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03_01"/>張貼日期：2010/11/03</text:span> <text:line-break/></text:p>
      <text:h text:style-name="Heading_20_1" text:outline-level="1"><text:bookmark-start text:name="__RefHeading___國際專屬電路試用_公告_1"/><text:bookmark-start text:name="國際專屬電路試用_公告"/>國際專屬電路試用 公告<text:bookmark-end text:name="__RefHeading___國際專屬電路試用_公告_1"/><text:bookmark-end text:name="國際專屬電路試用_公告"/></text:h>
      <text:p text:style-name="Text_20_body">主旨：國際專屬電路試用 公告
<text:line-break/><text:line-break/>
說明：</text:p>
      <text:list text:style-name="Numbering_20_1" text:continue-numbering="false">
        <text:list-item>
          <text:p text:style-name="FirstListParagraph_Numbering_20_1_Content"> 為紓緩台灣學術網路出國頻寬壅塞現況，計通中心租用300Mbps(bits per second)國際專屬電路頻寬，即日起進行試用調整作業。</text:p>
        </text:list-item>
        <text:list-item>
          <text:p text:style-name="Numbering_20_1_Content"> 由於國際專屬電路頻寬有限，為獲致頻寬資源全校分享之目的，擬規劃每一個實體連線IP之上/下行使用頻寬暫定為1Mbps，並將依實際試行使用狀況進行頻寬調整。</text:p>
        </text:list-item>
        <text:list-item>
          <text:p text:style-name="Numbering_20_1_Content"> 國際專屬電路頻寬及相關電路網路使用狀況，請參閱網址 <text:a xlink:type="simple" xlink:href="http://net.nthu.edu.tw/2009/network:backbone" text:style-name="Internet_20_link" text:visited-style-name="Visited_20_Internet_20_Link">http://net.nthu.edu.tw/2009/network:backbone</text:a>。國際電路網路路由將持續交換中，需一段時間後才能達頻寬使用穩定狀態。</text:p>
        </text:list-item>
        <text:list-item>
          <text:p text:style-name="LastListParagraph_Numbering_20_1_Content"> 國際連線使用上的問題，請惠予透過「計通中心通報網 <text:a xlink:type="simple" xlink:href="http://help.cc.nthu.edu.tw/" text:style-name="Internet_20_link" text:visited-style-name="Visited_20_Internet_20_Link">http://help.cc.nthu.edu.tw/</text:a>」進行通報作業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03_01</dc:title>
  </office:meta>
</office:document-meta>
</file>