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1030_01"/>張貼日期：2010/10/30</text:span> <text:line-break/></text:p>
      <text:h text:style-name="Heading_20_1" text:outline-level="1"><text:bookmark-start text:name="__RefHeading___疑似濫發垃圾信_暫停_d925604_oz.nthu.edu.tw_帳號_1"/><text:bookmark-start text:name="疑似濫發垃圾信_暫停_d925604_oz.nthu.edu.tw_帳號"/>疑似濫發垃圾信，暫停 d925604@oz.nthu.edu.tw 帳號<text:bookmark-end text:name="__RefHeading___疑似濫發垃圾信_暫停_d925604_oz.nthu.edu.tw_帳號_1"/><text:bookmark-end text:name="疑似濫發垃圾信_暫停_d925604_oz.nthu.edu.tw_帳號"/></text:h>
      <text:p text:style-name="Text_20_body">主旨：查有人使用 webmail 濫發垃圾信， 因此暫停該帳號（d925604@oz.nthu.edu.tw）登入，詳說明。
<text:line-break/><text:line-break/>
說明：</text:p>
      <text:list text:style-name="Numbering_20_1" text:continue-numbering="false">
        <text:list-item>
          <text:p text:style-name="FirstListParagraph_Numbering_20_1_Content"> 接獲檢舉本中心寄信伺服器濫發垃圾信，查係有人以 d925604@oz.nthu.edu.tw 帳號登入 webmail 所為，因此，<text:span text:style-name="Strong_20_Emphasis">已暫停該帳號登入，以防止事態擴大</text:span>。 </text:p>
        </text:list-item>
        <text:list-item>
          <text:p text:style-name="LastListParagraph_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提高密碼強度可降低被駭客猜中的機率</text:span>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1030_01</dc:title>
  </office:meta>
</office:document-meta>
</file>