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20_02"/>張貼日期：2010/10/20</text:span> <text:line-break/></text:p>
      <text:h text:style-name="Heading_20_1" text:outline-level="1"><text:bookmark-start text:name="__RefHeading___oz_信箱可透過校務資訊系統變更密碼_1"/><text:bookmark-start text:name="oz_信箱可透過校務資訊系統變更密碼"/>oz 信箱可透過校務資訊系統變更密碼<text:bookmark-end text:name="__RefHeading___oz_信箱可透過校務資訊系統變更密碼_1"/><text:bookmark-end text:name="oz_信箱可透過校務資訊系統變更密碼"/></text:h>
      <text:p text:style-name="Text_20_body">主旨：oz 信箱已於10月19日完成帳號系統更新，學生信箱不論 m98、m99、或oz ，<text:span text:style-name="Strong_20_Emphasis"><text:a xlink:type="simple" xlink:href="https://net.nthu.edu.tw/netsys/service:portal:set_password" text:style-name="Internet_20_link" text:visited-style-name="Visited_20_Internet_20_Link">皆可透過校務資訊系統來變更密碼</text:a></text:span>，請多多利用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20_02</dc:title>
  </office:meta>
</office:document-meta>
</file>