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20_01"/>張貼日期：2010/10/20</text:span> <text:line-break/></text:p>
      <text:h text:style-name="Heading_20_1" text:outline-level="1"><text:bookmark-start text:name="__RefHeading___關於_正常信誤攔增多_及_信件延遲_事件說明_1"/><text:bookmark-start text:name="關於_正常信誤攔增多_及_信件延遲_事件說明"/>關於「正常信誤攔增多」及「信件延遲」事件說明<text:bookmark-end text:name="__RefHeading___關於_正常信誤攔增多_及_信件延遲_事件說明_1"/><text:bookmark-end text:name="關於_正常信誤攔增多_及_信件延遲_事件說明"/></text:h>
      <text:p text:style-name="Text_20_body">主旨：近來有使用者反應「正常信誤攔增多」及「信件延遲」事件說明如後。
<text:line-break/><text:line-break/>
說明：</text:p>
      <text:list text:style-name="Numbering_20_1" text:continue-numbering="false">
        <text:list-item>
          <text:p text:style-name="FirstListParagraph_Numbering_20_1_Content"> 關於「正常信誤攔增多」一事，由使用者提供的資料請原廠處理，查係<text:a xlink:type="simple" xlink:href="https://net.nthu.edu.tw/netsys/mail:antispam" text:style-name="Internet_20_link" text:visited-style-name="Visited_20_Internet_20_Link">垃圾信隔離系統</text:a>以發信來源 IP 判斷垃圾信的機制所致，並<text:span text:style-name="Strong_20_Emphasis">已於 10/14 放寬條件</text:span>。</text:p>
        </text:list-item>
        <text:list-item>
          <text:p text:style-name="Numbering_20_1_Content"> 關於「信件延遲」一事，由使用者提供的資料會請原廠處理，查係<text:a xlink:type="simple" xlink:href="https://net.nthu.edu.tw/netsys/mail:antispam" text:style-name="Internet_20_link" text:visited-style-name="Visited_20_Internet_20_Link">垃圾信隔離系統</text:a>防禦 DoS 攻擊機制所致，<text:span text:style-name="Strong_20_Emphasis">已於 10/18 17:00 調整設定</text:span>。</text:p>
        </text:list-item>
        <text:list-item>
          <text:p text:style-name="Numbering_20_1_Content"> 以上事件<text:span text:style-name="Strong_20_Emphasis">多肇因於那些發信端來源 IP 曾有不良紀錄者</text:span>（例：<text:a xlink:type="simple" xlink:href="https://net.nthu.edu.tw/netsys/mail:webmail" text:style-name="Internet_20_link" text:visited-style-name="Visited_20_Internet_20_Link">本校曾發生使用者信箱密碼被詐騙，透過 webmail 濫發垃圾信，導致該 IP 聲譽不佳</text:a>），<text:span text:style-name="Strong_20_Emphasis">因而造成<text:a xlink:type="simple" xlink:href="https://net.nthu.edu.tw/netsys/mail:antispam" text:style-name="Internet_20_link" text:visited-style-name="Visited_20_Internet_20_Link">垃圾信隔離系統</text:a>誤攔或延遲</text:span>，目前以<text:span text:style-name="Strong_20_Emphasis">放寬標準來減少正常信誤攔數量，但垃圾信漏攔恐將增多</text:span>。</text:p>
        </text:list-item>
        <text:list-item>
          <text:p text:style-name="LastListParagraph_Numbering_20_1_Content"> 垃圾信判斷條件是動態的，如同病毒碼要經常更新，以因應新的攻擊型態，但系統發生誤攔正常信或漏攔垃圾信的情況仍不可能完全避免，因此，<text:span text:style-name="Strong_20_Emphasis">請使用者善用系統提供的<text:a xlink:type="simple" xlink:href="https://net.nthu.edu.tw/netsys/faq:mail_white_black_address" text:style-name="Internet_20_link" text:visited-style-name="Visited_20_Internet_20_Link">個人黑白名單設定</text:a>並<text:a xlink:type="simple" xlink:href="https://net.nthu.edu.tw/netsys/mail:antispam#default" text:style-name="Internet_20_link" text:visited-style-name="Visited_20_Internet_20_Link">定期審視通知信</text:a></text:span>，以避免錯失重要郵件。如發生信件判定錯誤時，敬請協助更正判定、<text:span text:style-name="Strong_20_Emphasis"><text:a xlink:type="simple" xlink:href="https://net.nthu.edu.tw/netsys/faq:mail_report:report2cellopoint" text:style-name="Internet_20_link" text:visited-style-name="Visited_20_Internet_20_Link">回報原廠</text:a></text:span>或<text:span text:style-name="Strong_20_Emphasis"><text:a xlink:type="simple" xlink:href="https://net.nthu.edu.tw/netsys/faq:ask_a_good_question" text:style-name="Internet_20_link" text:visited-style-name="Visited_20_Internet_20_Link">連絡我們</text:a>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20_01</dc:title>
  </office:meta>
</office:document-meta>
</file>