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014_01"/>張貼日期：2010/10/14</text:span> <text:line-break/></text:p>
      <text:h text:style-name="Heading_20_1" text:outline-level="1"><text:bookmark-start text:name="__RefHeading___下載速度測試服務上線_1"/><text:bookmark-start text:name="下載速度測試服務上線"/>下載速度測試服務上線<text:bookmark-end text:name="__RefHeading___下載速度測試服務上線_1"/><text:bookmark-end text:name="下載速度測試服務上線"/></text:h>
      <text:p text:style-name="Text_20_body">主旨：下載速度測試服務上線
<text:line-break/><text:line-break/>
說明：</text:p>
      <text:list text:style-name="Numbering_20_1" text:continue-numbering="false">
        <text:list-item>
          <text:p text:style-name="FirstListParagraph_Numbering_20_1_Content"> 本中心即日起推出「下載速度測試服務」，開放本校用戶進行網頁下載速度測試，提供您與<text:a xlink:type="simple" xlink:href="https://net.nthu.edu.tw/netsys/network:backbone" text:style-name="Internet_20_link" text:visited-style-name="Visited_20_Internet_20_Link">校園網路核心路由器 (Core Router)</text:a> 之連線品質參考，歡迎多加利用。</text:p>
        </text:list-item>
        <text:list-item>
          <text:p text:style-name="LastListParagraph_Numbering_20_1_Content"> 詳細服務內容，請至<text:a xlink:type="simple" xlink:href="https://net.nthu.edu.tw/netsys/online" text:style-name="Internet_20_link" text:visited-style-name="Visited_20_Internet_20_Link">線上服務</text:a>→「<text:a xlink:type="simple" xlink:href="http://speedtest.net.nthu.edu.tw/" text:style-name="Internet_20_link" text:visited-style-name="Visited_20_Internet_20_Link">下載速度測試服務</text:a>」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014_01</dc:title>
  </office:meta>
</office:document-meta>
</file>