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001_01"/>張貼日期：2010/10/01</text:span> <text:line-break/></text:p>
      <text:h text:style-name="Heading_20_1" text:outline-level="1"><text:bookmark-start text:name="__RefHeading___校園無線網路管理系統維護工程_99_10_05_1000_起暫停服務二個小時_1"/><text:bookmark-start text:name="校園無線網路管理系統維護工程_99_10_05_1000_起暫停服務二個小時"/>校園無線網路管理系統維護工程，99/10/05 10:00 起暫停服務二個小時<text:bookmark-end text:name="__RefHeading___校園無線網路管理系統維護工程_99_10_05_1000_起暫停服務二個小時_1"/><text:bookmark-end text:name="校園無線網路管理系統維護工程_99_10_05_1000_起暫停服務二個小時"/></text:h>
      <text:p text:style-name="Text_20_body">主旨：校園無線網路管理系統維護工程，99/10/05 10:00 起暫停服務二個小時
<text:line-break/><text:line-break/>
說明：</text:p>
      <text:list text:style-name="Numbering_20_1" text:continue-numbering="false">
        <text:list-item>
          <text:p text:style-name="FirstListParagraph_Numbering_20_1_Content"> 為維持校園無線網路帳號認證服務之正常運作，本中心訂於99/10/05(二) 10：00 - 12：00 進行校園無線網路管理系統維護工程，施工期間校園無線網路管理系統（含無線網路認證與 TWAREN SSL VPN 認證）將暫停服務二個小時。本中心將儘可能提前完成，不便之處，敬請見諒。</text:p>
        </text:list-item>
        <text:list-item>
          <text:p text:style-name="Numbering_20_1_Content"> 為提供更安全之使用環境，本中心自 99/10/05(二) 12:00 起校園無線網路系統正式啟用新版數位憑證，屆時使用本中心 PEAP 認證方式者（ssid 為 nthupeap），須重新設定數位憑證。新版數位憑證設定程序， 請務必參閱網址<text:a xlink:type="simple" xlink:href="http://net.nthu.edu.tw/" text:style-name="Internet_20_link" text:visited-style-name="Visited_20_Internet_20_Link">http://net.nthu.edu.tw/</text:a>「校園無線網路」之「無線網路帳號管理」之「6. 校園公共區無線網路使用說明」。</text:p>
        </text:list-item>
        <text:list-item>
          <text:p text:style-name="LastListParagraph_Numbering_20_1_Content"> 如有問題，請洽詢計通中心，校內分機 31000 或 31235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001_01</dc:title>
  </office:meta>
</office:document-meta>
</file>