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00924_01"/>張貼日期：2010/09/24</text:span> <text:line-break/></text:p>
      <text:h text:style-name="Heading_20_1" text:outline-level="1"><text:bookmark-start text:name="__RefHeading___公告_計算機與通訊中心網路系統組誠徵工作伙伴_1"/><text:bookmark-start text:name="公告_計算機與通訊中心網路系統組誠徵工作伙伴"/>[公告] 計算機與通訊中心網路系統組誠徵工作伙伴<text:bookmark-end text:name="__RefHeading___公告_計算機與通訊中心網路系統組誠徵工作伙伴_1"/><text:bookmark-end text:name="公告_計算機與通訊中心網路系統組誠徵工作伙伴"/></text:h>
      <text:p text:style-name="Text_20_body">主旨：
<text:line-break/>計算機與通訊中心網路系統組誠徵工作伙伴 <text:line-break/>
<text:line-break/>說明：</text:p>
      <text:list text:style-name="Numbering_20_1" text:continue-numbering="false">
        <text:list-item>
          <text:p text:style-name="FirstListParagraph_Numbering_20_1_Content"> 工作內容 :  維護現有webmail系統。</text:p>
        </text:list-item>
        <text:list-item>
          <text:p text:style-name="Numbering_20_1_Content"> 工作方式 :  原則上每週開會一次，以掌握工作進度及成果  細節部分面談時詳談。</text:p>
        </text:list-item>
        <text:list-item>
          <text:p text:style-name="Numbering_20_1_Content"> 資格條件 :  限本校碩、博士生，具備程式撰寫經驗（熟 PHP ,MySQL ,perl 者優）、熟悉 Unix-like 平台者佳。</text:p>
        </text:list-item>
        <text:list-item>
          <text:p text:style-name="Numbering_20_1_Content"> 報    酬：博士生8,000元/月、 碩士生6,000元/月 </text:p>
        </text:list-item>
        <text:list-item>
          <text:p text:style-name="LastListParagraph_Numbering_20_1_Content"> 說    明：請繳交一份簡單之履歷(包括科系、年級、聯絡電話及簡單自我介紹，包括相關的程式經驗，如修課、專題、工作經驗等)e-mail至yschen@cc.nthu.edu.tw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00924_01</dc:title>
  </office:meta>
</office:document-meta>
</file>