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914_01"/>張貼日期：2010/09/14</text:span> <text:line-break/></text:p>
      <text:h text:style-name="Heading_20_1" text:outline-level="1"><text:bookmark-start text:name="__RefHeading___義齋網路電話正式上線使用_1"/><text:bookmark-start text:name="義齋網路電話正式上線使用"/>義齋網路電話正式上線使用<text:bookmark-end text:name="__RefHeading___義齋網路電話正式上線使用_1"/><text:bookmark-end text:name="義齋網路電話正式上線使用"/></text:h>
      <text:p text:style-name="Text_20_body">主旨：義齋網路電話正式上線使用
<text:line-break/><text:line-break/>
說明：</text:p>
      <text:list text:style-name="Numbering_20_1" text:continue-numbering="false">
        <text:list-item>
          <text:p text:style-name="FirstListParagraph_Numbering_20_1_Content"> 義齋網路電話即日起正式上線使用。本網路電話為實驗試辦性質，目前僅於義齋試辦。</text:p>
        </text:list-item>
        <text:list-item>
          <text:p text:style-name="Numbering_20_1_Content"> 本案撥出方式有以下三種：</text:p>
          <text:list text:style-name="Numbering_20_1">
            <text:list-item>
              <text:p text:style-name="Numbering_20_1_Content"> 網路分機可與校內其他分機互撥，撥法不變。</text:p>
            </text:list-item>
            <text:list-item>
              <text:p text:style-name="Numbering_20_1_Content"> 撥打已加入遠傳、威寶電信之群組手機免費。</text:p>
            </text:list-item>
            <text:list-item>
              <text:p text:style-name="Numbering_20_1_Content"> 免費撥打「TANet網路語音交換平台VoIP」。  <text:line-break/>撥法請詳見<text:a xlink:type="simple" xlink:href="http://net.nthu.edu.tw/2009/tel:voip_tanet" text:style-name="Internet_20_link" text:visited-style-name="Visited_20_Internet_20_Link">http://net.nthu.edu.tw/2009/tel:voip_tanet</text:a></text:p>
            </text:list-item>
          </text:list>
        </text:list-item>
        <text:list-item>
          <text:p text:style-name="Numbering_20_1_Content"> 撥入方式(與傳統分機相同)有以下三種：</text:p>
          <text:list text:style-name="Numbering_20_1">
            <text:list-item>
              <text:p text:style-name="Numbering_20_1_Content"> 撥本校總機代表號(03)5715131，再轉分機號碼。</text:p>
            </text:list-item>
            <text:list-item>
              <text:p text:style-name="Numbering_20_1_Content"> Skype-to-NTHU(本校Skype代表帳號nthu.voip)。請詳見<text:a xlink:type="simple" xlink:href="http://net.nthu.edu.tw/2009/mailing:announcement:20091006_01" text:style-name="Internet_20_link" text:visited-style-name="Visited_20_Internet_20_Link">http://net.nthu.edu.tw/2009/mailing:announcement:20091006_01</text:a></text:p>
            </text:list-item>
            <text:list-item>
              <text:p text:style-name="Numbering_20_1_Content"> 撥本校TANet VoIP總機代表號93050000，再轉分機號碼。</text:p>
            </text:list-item>
          </text:list>
        </text:list-item>
        <text:list-item>
          <text:p text:style-name="LastListParagraph_Numbering_20_1_Content"> 若有相關問題，請電分機31000或傳統分機撥#99洽詢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914_01</dc:title>
  </office:meta>
</office:document-meta>
</file>