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913_02"/>張貼日期：2010/09/13</text:span> <text:line-break/></text:p>
      <text:h text:style-name="Heading_20_1" text:outline-level="1"><text:bookmark-start text:name="__RefHeading___學生寢室網路電話試辦申請_1"/><text:bookmark-start text:name="學生寢室網路電話試辦申請"/>學生寢室網路電話試辦申請<text:bookmark-end text:name="__RefHeading___學生寢室網路電話試辦申請_1"/><text:bookmark-end text:name="學生寢室網路電話試辦申請"/></text:h>
      <text:p text:style-name="Text_20_body">主旨：中心提供本校網路電話門號600門供學生宿舍住宿生試用，自即日起接受申請，以收件先後順序分配至額滿為止。
<text:line-break/><text:line-break/>
說明：</text:p>
      <text:list text:style-name="Numbering_20_1" text:continue-numbering="false">
        <text:list-item>
          <text:p text:style-name="FirstListParagraph_Numbering_20_1_Content"> 申請資格：清華大學本校住宿生，每人限申請一門。</text:p>
        </text:list-item>
        <text:list-item>
          <text:p text:style-name="Numbering_20_1_Content"> 試用期間：即日起至100年1月14日(第一學期結束)。</text:p>
        </text:list-item>
        <text:list-item>
          <text:p text:style-name="Numbering_20_1_Content"> 有需求者請至計算機與通訊中心二樓服務台領取「學生寢室網路電話分機(軟體電話)試辦申請單」或至本中心網頁下載，填妥後送回本中心二樓服務台申請辦理。</text:p>
        </text:list-item>
        <text:list-item>
          <text:p text:style-name="Numbering_20_1_Content"> 網路電話之Softphone的使用說明</text:p>
          <text:list text:style-name="Numbering_20_1">
            <text:list-item>
              <text:p text:style-name="Numbering_20_1_Content"> Softphone是一種軟體電話，只要安裝在電腦上即可使用。</text:p>
            </text:list-item>
            <text:list-item>
              <text:p text:style-name="Numbering_20_1_Content"> 本校Softphone採取SIP協定，需安裝支援SIP協定的軟體電話程式，電腦開機及網際網路連線後，執行軟體即可使用。</text:p>
            </text:list-item>
            <text:list-item>
              <text:p text:style-name="Numbering_20_1_Content"> 使用者端配備需求：電腦、音效卡、麥克風、耳機(或喇叭)及網際網路連線。</text:p>
            </text:list-item>
          </text:list>
        </text:list-item>
        <text:list-item>
          <text:p text:style-name="Numbering_20_1_Content"> 網路電話的功能</text:p>
          <text:list text:style-name="Numbering_20_1">
            <text:list-item>
              <text:p text:style-name="Numbering_20_1_Content"> 網路電話即為8字頭校內分機。</text:p>
            </text:list-item>
            <text:list-item>
              <text:p text:style-name="Numbering_20_1_Content"> 網路分機可與校內類比分機免費互撥。</text:p>
            </text:list-item>
            <text:list-item>
              <text:p text:style-name="Numbering_20_1_Content"> 網路分機可透過「TANet 網路語音交換平台」連線教育部所屬單位免費互撥。</text:p>
            </text:list-item>
            <text:list-item>
              <text:p text:style-name="Numbering_20_1_Content"> 網路分機撥台北地區電話(等級需申請至長途通話)撥法不變，費率直接降為市話收費(約可節省66%)。</text:p>
            </text:list-item>
            <text:list-item>
              <text:p text:style-name="Numbering_20_1_Content"> 可申請中華電信之「行動群組MVPN優惠案」及「行動電話大客戶優惠案」節費，詳情請見 <text:a xlink:type="simple" xlink:href="http://net.nthu.edu.tw/2009/cooperation:cht" text:style-name="Internet_20_link" text:visited-style-name="Visited_20_Internet_20_Link">http://net.nthu.edu.tw/2009/cooperation:cht</text:a>。</text:p>
            </text:list-item>
          </text:list>
        </text:list-item>
        <text:list-item>
          <text:p text:style-name="LastListParagraph_Numbering_20_1_Content"> 其他相關事項請詳申請單，如有其他相關問題請電分機31096張小姐洽詢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913_02</dc:title>
  </office:meta>
</office:document-meta>
</file>