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19_02"/>張貼日期：2010/08/19</text:span> <text:line-break/>
主旨：學生宿舍網路義齋網路機房配線工程 <text:line-break/>
 <text:line-break/>
說明：</text:p>
      <text:list text:style-name="Numbering_20_1" text:continue-numbering="false">
        <text:list-item>
          <text:p text:style-name="FirstListParagraph_Numbering_20_1_Content"> 為配合本中心於義齋試辦學生宿舍網路電話使用之需求，將進行義齋網路機房配線工程。</text:p>
        </text:list-item>
        <text:list-item>
          <text:p text:style-name="Numbering_20_1_Content"> 訂99年8月23日(星期一)至8月27日(星期五)進行義齋網路機房配線工程，屆時將不會影響義齋宿網正常運作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Text_20_body">– <text:line-break/>
計算機與通訊中心 網路系統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19_02</dc:title>
  </office:meta>
</office:document-meta>
</file>