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8_01"/>張貼日期：2010/08/18</text:span> <text:line-break/></text:p>
      <text:h text:style-name="Heading_20_1" text:outline-level="1"><text:bookmark-start text:name="__RefHeading___m98_信箱可透過校務資訊系統變更密碼_1"/><text:bookmark-start text:name="m98_信箱可透過校務資訊系統變更密碼"/>m98 信箱可透過校務資訊系統變更密碼<text:bookmark-end text:name="__RefHeading___m98_信箱可透過校務資訊系統變更密碼_1"/><text:bookmark-end text:name="m98_信箱可透過校務資訊系統變更密碼"/></text:h>
      <text:p text:style-name="Text_20_body">主旨：m98.nthu.edu.tw 電子郵件系統已於08月18日(星期三)上午10:00完成系統調整，<text:span text:style-name="Strong_20_Emphasis"><text:a xlink:type="simple" xlink:href="https://net.nthu.edu.tw/netsys/service:portal:set_password" text:style-name="Internet_20_link" text:visited-style-name="Visited_20_Internet_20_Link">新系統可透過校務資訊系統來變更密碼</text:a></text:span>，請多多利用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8_01</dc:title>
  </office:meta>
</office:document-meta>
</file>