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6_01"/>張貼日期：2010/08/16</text:span> <text:line-break/>
主旨：學生宿舍網路仁齋機房維護工程(2010/08/17 09:00~17:00)</text:p>
      <text:p text:style-name="Text_20_body">說明：</text:p>
      <text:list text:style-name="Numbering_20_1" text:continue-numbering="false">
        <text:list-item>
          <text:p text:style-name="FirstListParagraph_Numbering_20_1_Content"> 計通中心訂於99年08月17日(二) 09:00 - 17:00 進行學生宿舍網路仁齋機房維護工程，屆時仁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6_01</dc:title>
  </office:meta>
</office:document-meta>
</file>