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1_01"/>張貼日期：2010/08/11</text:span> <text:line-break/></text:p>
      <text:h text:style-name="Heading_20_1" text:outline-level="1"><text:bookmark-start text:name="__RefHeading___計通中心回覆同學對_刪除學生宿舍網路之使用資格_意見之說明_1"/><text:bookmark-start text:name="計通中心回覆同學對_刪除學生宿舍網路之使用資格_意見之說明"/>計通中心回覆同學對「刪除學生宿舍網路之使用資格」意見之說明<text:bookmark-end text:name="__RefHeading___計通中心回覆同學對_刪除學生宿舍網路之使用資格_意見之說明_1"/><text:bookmark-end text:name="計通中心回覆同學對_刪除學生宿舍網路之使用資格_意見之說明"/></text:h>
      <text:p text:style-name="Text_20_body">主旨：計通中心回覆同學對「刪除學生宿舍網路之使用資格」意見之說明
<text:line-break/><text:line-break/>
計通中心回覆： <text:line-break/></text:p>
      <text:p text:style-name="Text_20_body">本中心於7/28根據教務處7/26所提供之學籍資料，依學生宿舍網路使用規範進行宿網帳號維護管理，擬刪除非本校學生(休學生、畢業生等)宿網帳號。同時將擬刪除非在校生之宿網使用資格名單，公告在本組網頁與nthu.ccc News群組，並訂於08/02進行使用資格刪除作業。</text:p>
      <text:p text:style-name="Text_20_body">本次擬刪除之用戶係屬應屆畢業生與休學生，其中部分是本校大學部考上研究所之準研究生(用舊學號申請宿網)，惟教務處認定尚未註冊之準研究生係非本校學生，故暑假期間住宿於本校學生宿舍之準研究生，須經住宿組同意並透過申請帳號程序後才可使用暑期宿網。</text:p>
      <text:p text:style-name="Text_20_body">經本次事件後，日後本組對「刪除學生宿舍網路之使用資格」之用戶，除網頁公告外，亦同時透過Email個別通知，並建議教務處提供準研究生新舊學號轉換資料，本組將修改宿網管理系統配合。</text:p>
      <text:p text:style-name="Horizontal_20_Line"/>
      <text:p text:style-name="Text_20_body">計通中心網路系統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1_01</dc:title>
  </office:meta>
</office:document-meta>
</file>