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00728"/>張貼日期：2010/07/28</text:span> <text:line-break/>
公告：刪除學生宿舍網路之使用資格（099/08/02)</text:p>
      <text:p text:style-name="Text_20_body">主旨：下列學生宿舍網路之用戶於 99 年 08 月 02 日 9:00AM 刪除其使用資格。</text:p>
      <text:p text:style-name="Text_20_body">說明：</text:p>
      <text:list text:style-name="Numbering_20_1" text:continue-numbering="false">
        <text:list-item>
          <text:p text:style-name="FirstListParagraph_Numbering_20_1_Content"> 本資料依據教務處與學務處99年07月26日 所提供之資料辦理。</text:p>
        </text:list-item>
        <text:list-item>
          <text:p text:style-name="Numbering_20_1_Content"> 表列用戶為非在校生或非住宿生，依中心使用規範予以刪除學生宿舍網路之使用資格。</text:p>
        </text:list-item>
        <text:list-item>
          <text:p text:style-name="Numbering_20_1_Content"> 若您確實為在校生或住宿生，請向計中反應，以確保您宿舍網路之使用權。</text:p>
        </text:list-item>
        <text:list-item>
          <text:p text:style-name="LastListParagraph_Numbering_20_1_Content"> 如有問題，請撥31084分機與賴先生聯絡。</text:p>
        </text:list-item>
      </text:list>
      <text:p text:style-name="Text_20_body"><text:line-break/>
[用戶刪除列表如下]</text:p>
      <text:p text:style-name="Horizontal_20_Line"/>
      <text:p text:style-name="Text_20_body">d918505   d927306   d927817   u932610   u940362   u940371   u940933   u941447
u941461   d943478   d947310   u9511108  u9511142  u9511146  u9511172  u9511204
u9511208  u9511211  u9511229  u9512062  u9520126  u9522105  u9523045  u9523049
u9523061  u9531105  u9531110  u9531143  u9531215  u9531219  u9531228  u9531247
g9531589  u9532019  u9532083  u9533106  u9533114  u9533115  u9533118  u9533119
u9533131  u9533145  u9533151  u9533208  u9533212  u9533213  u9533233  u9533236
u9533239  u9533242  u9533243  u9533248  u9534026  u9534064  u9541027  u9541062
u9548073  u9548076  u9561104  u9561139  u9561149  u9561181  u9561233  u9561249
u9561272  u9562116  u9562142  u9562161  u9562208  u9562261  u9562310  u9570120
u9570126  u9571014  u9571019  u9571043  u9572141  u9572142  u9572145  u9572161
u9572217  u9572232  g9574604  u9581048  g9621601  d9622882  g9631507  g9634543
g9713503  g9721503  g9722522  g9723535  g9731503  g9731538  g9731681  g9732518
g9732524  g9732548  g9732581  g9733506  g9733592  g9733594  g9733605  g9735581
g9762565  g9762569  g9762581  g9762611  g9763508  g9763520  g9763533  g9763548 g9764510  g9765681  g9765683  g9766508  g9768501  g9777584  g9777587  g9777589
g9780526  g9780609  xx980006  xx982058  xx985012  xx985023</text:p>
      <text:p text:style-name="Horizontal_20_Line"/>
      <text:p text:style-name="Text_20_body"><text:line-break/>
計算機與通訊中心<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00728</dc:title>
  </office:meta>
</office:document-meta>
</file>