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07_01"/>張貼日期：2010/07/07</text:span> <text:line-break/></text:p>
      <text:h text:style-name="Heading_20_1" text:outline-level="1"><text:bookmark-start text:name="__RefHeading___停話通知_主交換機房更換充電機組通知_7_8_2000_2100_1"/><text:bookmark-start text:name="停話通知_主交換機房更換充電機組通知_7_8_2000_2100"/>(停話通知)主交換機房更換充電機組通知(7/8 20:00~21:00)<text:bookmark-end text:name="__RefHeading___停話通知_主交換機房更換充電機組通知_7_8_2000_2100_1"/><text:bookmark-end text:name="停話通知_主交換機房更換充電機組通知_7_8_2000_2100"/></text:h>
      <text:p text:style-name="Text_20_body">主旨：(停話通知)主交換機房更換充電機組通知(7/8 20:00~21:00) <text:line-break/></text:p>
      <text:p text:style-name="Text_20_body">說明：</text:p>
      <text:list text:style-name="Numbering_20_1" text:continue-numbering="false">
        <text:list-item>
          <text:p text:style-name="FirstListParagraph_Numbering_20_1_Content"> 主交換機房使用之120A充電機組(90年採購)老舊已超過使用期限，目前變壓器發生故障情形，為避免造成交換機當機，需緊急採購充電機組更換使用，訂於7/8(四)20:00～21:00進行更換。</text:p>
        </text:list-item>
        <text:list-item>
          <text:p text:style-name="Numbering_20_1_Content"> 更換期間校內分機將有不通現象，若造成不便，敬請見諒。</text:p>
        </text:list-item>
        <text:list-item>
          <text:p text:style-name="Numbering_20_1_Content"> 更換完畢後即恢復通話功能，如分機仍無法使用，請於上班時間利用其它分機撥#99通知總機。</text:p>
        </text:list-item>
        <text:list-item>
          <text:p text:style-name="LastListParagraph_Numbering_20_1_Content"> 緊急事故專線：駐警隊5714769 軍訓室571181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07_01</dc:title>
  </office:meta>
</office:document-meta>
</file>