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06_01"/>張貼日期：2010/07/06</text:span> <text:line-break/></text:p>
      <text:h text:style-name="Heading_20_1" text:outline-level="1"><text:bookmark-start text:name="__RefHeading___文_慧_靜_雅齋宿網不通問題_1"/><text:bookmark-start text:name="文_慧_靜_雅齋宿網不通問題"/>文、慧、靜、雅齋宿網不通問題<text:bookmark-end text:name="__RefHeading___文_慧_靜_雅齋宿網不通問題_1"/><text:bookmark-end text:name="文_慧_靜_雅齋宿網不通問題"/></text:h>
      <text:p text:style-name="Text_20_body">主旨：文、慧、靜、雅齋宿網不通問題
<text:line-break/><text:line-break/>
說明：
<text:line-break/><text:line-break/>
文、慧、靜、雅齋網路疑似開挖工程損毀光纖，導致網路無法正常運作，已在進行處理。不便之處敬請見諒，謝謝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06_01</dc:title>
  </office:meta>
</office:document-meta>
</file>