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00705_01"/>張貼日期：2010/07/05</text:span> <text:line-break/></text:p>
      <text:h text:style-name="Heading_20_1" text:outline-level="1"><text:bookmark-start text:name="__RefHeading___公告_刪除無線網路帳號_99_07_13_1"/><text:bookmark-start text:name="公告_刪除無線網路帳號_99_07_13"/>[公告] 刪除無線網路帳號（99/07/13）<text:bookmark-end text:name="__RefHeading___公告_刪除無線網路帳號_99_07_13_1"/><text:bookmark-end text:name="公告_刪除無線網路帳號_99_07_13"/></text:h>
      <text:p text:style-name="Source_20_Code">[主旨] 下列無線網路帳號於 99 年 7 月 13 日 09:00AM 刪除。<text:line-break/><text:line-break/>[說明] 1. 本資料依據人事室 7 月 5 日所提供之人事資料辦理。<text:line-break/><text:line-break/><text:s text:c="7"/>2. 本資料依據教務處 6 月 29 日 所提供之學籍資料辦理。<text:line-break/><text:line-break/><text:s text:c="7"/>3. 表列帳號為非現職教職員工與非在校生帳號，依中心使用規範予以刪除。<text:line-break/><text:line-break/><text:s text:c="7"/>4. 如有問題，請洽詢 計通中心 ，校內分機 31235 或 31000。<text:line-break/><text:line-break/>[帳號刪除列表如下]<text:line-break/>================================================================================<text:line-break/><text:s text:c="2"/>d03920<text:s text:c="4"/>d04956<text:s text:c="4"/>d887524<text:s text:c="3"/>d907524<text:s text:c="3"/>d907902<text:s text:c="3"/>d909107<text:s text:c="3"/>d909803<text:s text:c="3"/>d913654<text:line-break/><text:s text:c="2"/>d913920<text:s text:c="3"/>d913950<text:s text:c="3"/>d914288<text:s text:c="3"/>d914302<text:s text:c="3"/>d914338<text:s text:c="3"/>d917311<text:s text:c="3"/>d917315<text:s text:c="3"/>d917727<text:line-break/><text:s text:c="2"/>d917912<text:s text:c="3"/>d917916<text:s text:c="3"/>d918226<text:s text:c="3"/>d918311<text:s text:c="3"/>d918505<text:s text:c="3"/>d919109<text:s text:c="3"/>d919208<text:s text:c="3"/>d927116<text:line-break/><text:s text:c="2"/>d927203<text:s text:c="3"/>d927519<text:s text:c="3"/>d927539<text:s text:c="3"/>d927808<text:s text:c="3"/>d927916<text:s text:c="3"/>d928201<text:s text:c="3"/>d928206<text:s text:c="3"/>d928307<text:line-break/><text:s text:c="2"/>d928309<text:s text:c="3"/>d928317<text:s text:c="3"/>d928320<text:s text:c="3"/>d928704<text:s text:c="3"/>d929604<text:s text:c="3"/>d929607<text:s text:c="3"/>d933602<text:s text:c="3"/>d933912<text:line-break/><text:s text:c="2"/>d937112<text:s text:c="3"/>d937314<text:s text:c="3"/>d937501<text:s text:c="3"/>d938104<text:s text:c="3"/>d938324<text:s text:c="3"/>d938341<text:s text:c="3"/>d939007<text:s text:c="3"/>d939204<text:line-break/><text:s text:c="2"/>d943503<text:s text:c="3"/>d947108<text:s text:c="3"/>d947206<text:s text:c="3"/>d947505<text:s text:c="3"/>d948338<text:s text:c="3"/>d948506<text:s text:c="3"/>d949611<text:s text:c="3"/>d9546804<text:line-break/><text:s text:c="2"/>d9561801<text:s text:c="2"/>d9580517<text:s text:c="2"/>d9580810<text:s text:c="2"/>d9611816<text:s text:c="2"/>d9612805<text:s text:c="2"/>d9622882<text:s text:c="2"/>d9631826<text:s text:c="2"/>d9633813<text:line-break/><text:s text:c="2"/>d9661811<text:s text:c="2"/>d9661821<text:s text:c="2"/>d9680835<text:s text:c="2"/>d9680839<text:s text:c="2"/>d9722881<text:s text:c="2"/>d9735813<text:s text:c="2"/>d9762828<text:s text:c="2"/>g933602<text:line-break/><text:s text:c="2"/>g943503<text:s text:c="3"/>g944417<text:s text:c="3"/>g944851<text:s text:c="3"/>g945111<text:s text:c="3"/>g945202<text:s text:c="3"/>g945805<text:s text:c="3"/>g946111<text:s text:c="3"/>g946602<text:line-break/><text:s text:c="2"/>g9524514<text:s text:c="2"/>g9531589<text:s text:c="2"/>g9541503<text:s text:c="2"/>g9541512<text:s text:c="2"/>g9543506<text:s text:c="2"/>g9561595<text:s text:c="2"/>g9561620<text:s text:c="2"/>g9565536<text:line-break/><text:s text:c="2"/>g9572503<text:s text:c="2"/>g9574505<text:s text:c="2"/>g9574508<text:s text:c="2"/>g9574512<text:s text:c="2"/>g9574608<text:s text:c="2"/>g9580517<text:s text:c="2"/>g9611510<text:s text:c="2"/>g9611561<text:line-break/><text:s text:c="2"/>g9622540<text:s text:c="2"/>g9631507<text:s text:c="2"/>g9631571<text:s text:c="2"/>g9631590<text:s text:c="2"/>g9631597<text:s text:c="2"/>g9633540<text:s text:c="2"/>g9634622<text:s text:c="2"/>g9641507<text:line-break/><text:s text:c="2"/>g9643511<text:s text:c="2"/>g9645601<text:s text:c="2"/>g9651510<text:s text:c="2"/>g9661514<text:s text:c="2"/>g9661538<text:s text:c="2"/>g9661594<text:s text:c="2"/>g9663561<text:s text:c="2"/>g9666501<text:line-break/><text:s text:c="2"/>g9666504<text:s text:c="2"/>g9667703<text:s text:c="2"/>g9721507<text:s text:c="2"/>g9723535<text:s text:c="2"/>g9723561<text:s text:c="2"/>g9724509<text:s text:c="2"/>g9724513<text:s text:c="2"/>g9724516<text:line-break/><text:s text:c="2"/>g9730505<text:s text:c="2"/>g9731601<text:s text:c="2"/>g9732504<text:s text:c="2"/>g9732506<text:s text:c="2"/>g9732521<text:s text:c="2"/>g9732537<text:s text:c="2"/>g9732550<text:s text:c="2"/>g9732581<text:line-break/><text:s text:c="2"/>g9733564<text:s text:c="2"/>g9733607<text:s text:c="2"/>g9734502<text:s text:c="2"/>g9734513<text:s text:c="2"/>g9734527<text:s text:c="2"/>g9734538<text:s text:c="2"/>g9734542<text:s text:c="2"/>g9734557<text:line-break/><text:s text:c="2"/>g9734609<text:s text:c="2"/>g9734625<text:s text:c="2"/>g9735582<text:s text:c="2"/>g9744504<text:s text:c="2"/>g9749509<text:s text:c="2"/>g9761626<text:s text:c="2"/>g9761628<text:s text:c="2"/>g9762569<text:line-break/><text:s text:c="2"/>g9762581<text:s text:c="2"/>g9762593<text:s text:c="2"/>g9765517<text:s text:c="2"/>g9765525<text:s text:c="2"/>g9765702<text:s text:c="2"/>g9766511<text:s text:c="2"/>g9766527<text:s text:c="2"/>g9768501<text:line-break/><text:s text:c="2"/>g9773501<text:s text:c="2"/>g9773510<text:s text:c="2"/>g9773516<text:s text:c="2"/>g9775503<text:s text:c="2"/>g9775506<text:s text:c="2"/>g9775518<text:s text:c="2"/>g9775521<text:s text:c="2"/>g9775539<text:line-break/><text:s text:c="2"/>g9776504<text:s text:c="2"/>s9811234<text:s text:c="2"/>s9820135<text:s text:c="2"/>s9835810<text:s text:c="2"/>s9840123<text:s text:c="2"/>s9862501<text:s text:c="2"/>s9862816<text:s text:c="2"/>u930231<text:line-break/><text:s text:c="2"/>u930273<text:s text:c="3"/>u930926<text:s text:c="3"/>u940201<text:s text:c="3"/>u940205<text:s text:c="3"/>u940371<text:s text:c="3"/>u940458<text:s text:c="3"/>u940614<text:s text:c="3"/>u940653<text:line-break/><text:s text:c="2"/>u940927<text:s text:c="3"/>u941017<text:s text:c="3"/>u941135<text:s text:c="3"/>u941202<text:s text:c="3"/>u941610<text:s text:c="3"/>u941612<text:s text:c="3"/>u941925<text:s text:c="3"/>u941942<text:line-break/><text:s text:c="2"/>u942331<text:s text:c="3"/>u942343<text:s text:c="3"/>u9511108<text:s text:c="2"/>u9511173<text:s text:c="2"/>u9511233<text:s text:c="2"/>u9511250<text:s text:c="2"/>u9512013<text:s text:c="2"/>u9512019<text:line-break/><text:s text:c="2"/>u9512062<text:s text:c="2"/>u9520119<text:s text:c="2"/>u9521105<text:s text:c="2"/>u9521211<text:s text:c="2"/>u9521214<text:s text:c="2"/>u9521215<text:s text:c="2"/>u9521274<text:s text:c="2"/>u9522110<text:line-break/><text:s text:c="2"/>u9522113<text:s text:c="2"/>u9522117<text:s text:c="2"/>u9522120<text:s text:c="2"/>u9522125<text:s text:c="2"/>u9522207<text:s text:c="2"/>u9522211<text:s text:c="2"/>u9523001<text:s text:c="2"/>u9523004<text:line-break/><text:s text:c="2"/>u9523008<text:s text:c="2"/>u9523010<text:s text:c="2"/>u9523040<text:s text:c="2"/>u9523057<text:s text:c="2"/>u9531203<text:s text:c="2"/>u9531207<text:s text:c="2"/>u9531218<text:s text:c="2"/>u9532019<text:line-break/><text:s text:c="2"/>u9532032<text:s text:c="2"/>u9532034<text:s text:c="2"/>u9532039<text:s text:c="2"/>u9532042<text:s text:c="2"/>u9532043<text:s text:c="2"/>u9532050<text:s text:c="2"/>u9532073<text:s text:c="2"/>u9533109<text:line-break/><text:s text:c="2"/>u9533113<text:s text:c="2"/>u9533115<text:s text:c="2"/>u9533121<text:s text:c="2"/>u9533133<text:s text:c="2"/>u9533145<text:s text:c="2"/>u9533147<text:s text:c="2"/>u9533175<text:s text:c="2"/>u9533182<text:line-break/><text:s text:c="2"/>u9533205<text:s text:c="2"/>u9533206<text:s text:c="2"/>u9533207<text:s text:c="2"/>u9533209<text:s text:c="2"/>u9533221<text:s text:c="2"/>u9533230<text:s text:c="2"/>u9533231<text:s text:c="2"/>u9534007<text:line-break/><text:s text:c="2"/>u9534014<text:s text:c="2"/>u9534021<text:s text:c="2"/>u9534031<text:s text:c="2"/>u9534039<text:s text:c="2"/>u9534042<text:s text:c="2"/>u9534058<text:s text:c="2"/>u9534059<text:s text:c="2"/>u9534081<text:line-break/><text:s text:c="2"/>u9541006<text:s text:c="2"/>u9541015<text:s text:c="2"/>u9541063<text:s text:c="2"/>u9542001<text:s text:c="2"/>u9542008<text:s text:c="2"/>u9542014<text:s text:c="2"/>u9542021<text:s text:c="2"/>u9542024<text:line-break/><text:s text:c="2"/>u9542026<text:s text:c="2"/>u9542029<text:s text:c="2"/>u9542033<text:s text:c="2"/>u9542034<text:s text:c="2"/>u9542037<text:s text:c="2"/>u9542041<text:s text:c="2"/>u9548001<text:s text:c="2"/>u9548002<text:line-break/><text:s text:c="2"/>u9548006<text:s text:c="2"/>u9548012<text:s text:c="2"/>u9548019<text:s text:c="2"/>u9548031<text:s text:c="2"/>u9561132<text:s text:c="2"/>u9561140<text:s text:c="2"/>u9561206<text:s text:c="2"/>u9561208<text:line-break/><text:s text:c="2"/>u9561215<text:s text:c="2"/>u9561216<text:s text:c="2"/>u9561227<text:s text:c="2"/>u9561232<text:s text:c="2"/>u9561238<text:s text:c="2"/>u9561248<text:s text:c="2"/>u9561275<text:s text:c="2"/>u9562105<text:line-break/><text:s text:c="2"/>u9562114<text:s text:c="2"/>u9562203<text:s text:c="2"/>u9562212<text:s text:c="2"/>u9562217<text:s text:c="2"/>u9562222<text:s text:c="2"/>u9562233<text:s text:c="2"/>u9562234<text:s text:c="2"/>u9562272<text:line-break/><text:s text:c="2"/>u9562307<text:s text:c="2"/>u9562310<text:s text:c="2"/>u9562311<text:s text:c="2"/>u9562336<text:s text:c="2"/>u9562338<text:s text:c="2"/>u9570112<text:s text:c="2"/>u9571001<text:s text:c="2"/>u9571002<text:line-break/><text:s text:c="2"/>u9571003<text:s text:c="2"/>u9571004<text:s text:c="2"/>u9571009<text:s text:c="2"/>u9571010<text:s text:c="2"/>u9571011<text:s text:c="2"/>u9571013<text:s text:c="2"/>u9571014<text:s text:c="2"/>u9571015<text:line-break/><text:s text:c="2"/>u9571017<text:s text:c="2"/>u9571028<text:s text:c="2"/>u9571031<text:s text:c="2"/>u9571037<text:s text:c="2"/>u9571071<text:s text:c="2"/>u9571073<text:s text:c="2"/>u9571074<text:s text:c="2"/>u9572106<text:line-break/><text:s text:c="2"/>u9572109<text:s text:c="2"/>u9572125<text:s text:c="2"/>u9572136<text:s text:c="2"/>u9572137<text:s text:c="2"/>u9572140<text:s text:c="2"/>u9572143<text:s text:c="2"/>u9572149<text:s text:c="2"/>u9572187<text:line-break/><text:s text:c="2"/>u9572213<text:s text:c="2"/>u9572214<text:s text:c="2"/>u9572220<text:s text:c="2"/>u9572232<text:s text:c="2"/>u9572236<text:s text:c="2"/>u9572245<text:s text:c="2"/>u9572246<text:s text:c="2"/>u9581013<text:line-break/><text:s text:c="2"/>u9581020<text:s text:c="2"/>u9581023<text:s text:c="2"/>u9581029<text:s text:c="2"/>u9600111<text:s text:c="2"/>u9632074<text:s text:c="2"/>u9662315<text:s text:c="2"/>u9671057<text:s text:c="2"/>u9672250<text:line-break/><text:s text:c="2"/>u9733221<text:s text:c="2"/>u9761248<text:s text:c="2"/>u9762142<text:s text:c="2"/>u9772291<text:s text:c="2"/>v00968<text:s text:c="4"/>v01060<text:s text:c="4"/>v01064<text:s text:c="4"/>v01122<text:line-break/><text:s text:c="2"/>w04919<text:s text:c="4"/>w05773<text:s text:c="4"/>w06465<text:s text:c="4"/>w07749<text:s text:c="4"/>w10199<text:s text:c="4"/>w10213<text:s text:c="4"/>w10223<text:s text:c="4"/>w10466<text:line-break/><text:s text:c="2"/>w10471<text:s text:c="4"/>w10483<text:s text:c="4"/>w10496<text:s text:c="4"/>w10593<text:s text:c="4"/>w10666<text:s text:c="4"/>w10748<text:s text:c="4"/>w10801<text:s text:c="4"/>w10802<text:line-break/><text:s text:c="2"/>w10823<text:s text:c="4"/>w10827<text:s text:c="4"/>w10831<text:s text:c="4"/>w10832<text:s text:c="4"/>w10870<text:s text:c="4"/>w10874<text:s text:c="4"/>w10887<text:s text:c="4"/>w10898<text:line-break/><text:s text:c="2"/>w10899<text:s text:c="4"/>w10901<text:s text:c="4"/>w10902<text:s text:c="4"/>w10908<text:s text:c="4"/>w11016<text:s text:c="4"/>w11034<text:s text:c="4"/>w11045<text:s text:c="4"/>w11055<text:line-break/><text:s text:c="2"/>w11060<text:s text:c="4"/>w11090<text:s text:c="4"/>w11129<text:s text:c="4"/>w11145<text:s text:c="4"/>w11146<text:s text:c="4"/>w11147<text:s text:c="4"/>w11165<text:s text:c="4"/>w11229<text:line-break/><text:s text:c="2"/>w11232<text:s text:c="4"/>w11247<text:s text:c="4"/>w11249<text:s text:c="4"/>w11285<text:s text:c="4"/>w11302<text:line-break/>================================================================================<text:line-break/><text:line-break/>--<text:line-break/>計算機與通訊中心<text:line-break/>網路系統組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00705_01</dc:title>
  </office:meta>
</office:document-meta>
</file>