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629_02"/>張貼日期：2010/06/29</text:span> <text:line-break/></text:p>
      <text:h text:style-name="Heading_20_1" text:outline-level="1"><text:bookmark-start text:name="__RefHeading___電話交換機系統暑假保養維護_8_20_8_21_1"/><text:bookmark-start text:name="電話交換機系統暑假保養維護_8_20_8_21"/>電話交換機系統暑假保養維護(8/20、8/21)<text:bookmark-end text:name="__RefHeading___電話交換機系統暑假保養維護_8_20_8_21_1"/><text:bookmark-end text:name="電話交換機系統暑假保養維護_8_20_8_21"/></text:h>
      <text:p text:style-name="Text_20_body">主旨：電話交換機系統暑假保養維護(8/20、8/21)
<text:line-break/><text:line-break/>
說明：</text:p>
      <text:list text:style-name="Numbering_20_1" text:continue-numbering="false">
        <text:list-item>
          <text:p text:style-name="FirstListParagraph_Numbering_20_1_Content"> 本中心為配合電話交換機系統維護及資料重整，訂於8/20(五)及8/21(六)08:00～16:30進行維護。</text:p>
        </text:list-item>
        <text:list-item>
          <text:p text:style-name="Numbering_20_1_Content"> 維護期間<text:span text:style-name="Strong_20_Emphasis">校內分機</text:span>將有短暫不通現象，若造成不便，敬請見諒。</text:p>
        </text:list-item>
        <text:list-item>
          <text:p text:style-name="Numbering_20_1_Content"> 系統維護完畢後即恢復通話功能，如分機仍無法使用，請於上班時間利用其它分機撥#99通知總機。</text:p>
        </text:list-item>
        <text:list-item>
          <text:p text:style-name="LastListParagraph_Numbering_20_1_Content"> 緊急事故專線：駐警隊5714769 <text:line-break/>　　　　　　　軍訓室571181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629_02</dc:title>
  </office:meta>
</office:document-meta>
</file>