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625_01"/>張貼日期：2010/06/25</text:span> <text:line-break/></text:p>
      <text:h text:style-name="Heading_20_1" text:outline-level="1"><text:bookmark-start text:name="__RefHeading___校園連外網路流量管理試辦公告_1"/><text:bookmark-start text:name="校園連外網路流量管理試辦公告"/>校園連外網路流量管理試辦公告<text:bookmark-end text:name="__RefHeading___校園連外網路流量管理試辦公告_1"/><text:bookmark-end text:name="校園連外網路流量管理試辦公告"/></text:h>
      <text:p text:style-name="Text_20_body">主旨：計算機與通訊中心試辦校園連外網路流量管理 
<text:line-break/><text:line-break/>
說明：</text:p>
      <text:list text:style-name="Numbering_20_1" text:continue-numbering="false">
        <text:list-item>
          <text:p text:style-name="FirstListParagraph_Numbering_20_1_Content"> 依據教育部與清華大學校園網路使用規範，中心進行連外網路流量管理。目的如下：</text:p>
          <text:list text:style-name="Numbering_20_1">
            <text:list-item>
              <text:p text:style-name="Numbering_20_1_Content"> 發揮校園網路功能並符合網路資源公平使用。</text:p>
            </text:list-item>
            <text:list-item>
              <text:p text:style-name="Numbering_20_1_Content"> 導正網路使用行為並獲致節能減碳之效益。</text:p>
            </text:list-item>
          </text:list>
        </text:list-item>
        <text:list-item>
          <text:p text:style-name="Numbering_20_1_Content"> 中心依計算機與通訊委員會九十八學年度第二次會議決議，以下列規則進行流量管理：</text:p>
          <text:list text:style-name="Numbering_20_1">
            <text:list-item>
              <text:p text:style-name="Numbering_20_1_Content"> 每一實體 IP 每天總流量以 6GB 為原則，所有應用皆列入計算。</text:p>
            </text:list-item>
            <text:list-item>
              <text:p text:style-name="Numbering_20_1_Content"> 行政、教學單位與宿舍區之個別IP位址，若總流量超過上限，則傳輸速率降為128Kbps/ 128Kbps（下/ 上傳）至次日凌晨零時止。</text:p>
            </text:list-item>
            <text:list-item>
              <text:p text:style-name="Numbering_20_1_Content"> 如確有學術研究大流量需求，可填具“網路流量管理申請表”，經系所單位及中心審核同意後，該 IP 可不受上述流量限制。 </text:p>
            </text:list-item>
          </text:list>
        </text:list-item>
        <text:list-item>
          <text:p text:style-name="Numbering_20_1_Content"> 預定試辦日期由 99年07月01日起。 </text:p>
        </text:list-item>
        <text:list-item>
          <text:p text:style-name="LastListParagraph_Numbering_20_1_Content"> 如有問題，請洽詢 計通中心網路系統組，校內分機 31134。 </text:p>
        </text:list-item>
      </text:list>
      <text:p text:style-name="Text_20_body">—- 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625_01</dc:title>
  </office:meta>
</office:document-meta>
</file>