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611_01"/>張貼日期：2010/06/11</text:span> <text:line-break/></text:p>
      <text:h text:style-name="Heading_20_1" text:outline-level="1"><text:bookmark-start text:name="__RefHeading___oz信箱系統已修復_1"/><text:bookmark-start text:name="oz信箱系統已修復"/>OZ信箱系統已修復<text:bookmark-end text:name="__RefHeading___oz信箱系統已修復_1"/><text:bookmark-end text:name="oz信箱系統已修復"/></text:h>
      <text:list text:style-name="Numbering_20_1" text:continue-numbering="false">
        <text:list-item>
          <text:p text:style-name="FirstListParagraph_Numbering_20_1_Content"> OZ 信箱系統已於今日(06/11)上午 06:30 修復，累積的信件將陸續重送至使用者信箱中。</text:p>
        </text:list-item>
        <text:list-item>
          <text:p text:style-name="Numbering_20_1_Content"> 為避免使用者漏收信件，<text:span text:style-name="Strong_20_Emphasis">系統故障期間（06/09 14:20 至 06/11 06:30）的信件將重送，若有重覆的信件造成困擾，敬請見諒</text:span>。</text:p>
        </text:list-item>
        <text:list-item>
          <text:p text:style-name="LastListParagraph_Numbering_20_1_Content"> 若對信件數量有所疑慮，請用<text:a xlink:type="simple" xlink:href="https://net.nthu.edu.tw/netsys/mail:reporter" text:style-name="Internet_20_link" text:visited-style-name="Visited_20_Internet_20_Link">郵件記錄器(Mail reporter)</text:a>加以確認。謝謝!! <text:line-break/></text:p>
        </text:list-item>
      </text:list>
      <text:p text:style-name="Text_20_body">– <text:line-break/>
計算機與通訊中心
網路系統組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611_01</dc:title>
  </office:meta>
</office:document-meta>
</file>