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610_01"/>張貼日期：2010/06/10</text:span> <text:line-break/></text:p>
      <text:h text:style-name="Heading_20_1" text:outline-level="1"><text:bookmark-start text:name="__RefHeading___類比分機與網路分機之代接_轉接功能_1"/><text:bookmark-start text:name="類比分機與網路分機之代接_轉接功能"/>類比分機與網路分機之代接、轉接功能<text:bookmark-end text:name="__RefHeading___類比分機與網路分機之代接_轉接功能_1"/><text:bookmark-end text:name="類比分機與網路分機之代接_轉接功能"/></text:h>
      <text:p text:style-name="Text_20_body">主旨：類比分機與網路分機之代接、轉接功能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本中心已完成類比分機與網路分機代接、轉接功能之介接設定。</text:p>
        </text:list-item>
        <text:list-item>
          <text:p text:style-name="Numbering_20_1_Content"> 目前本校8字頭分機為網路分機，3、4、6字頭分機為類比分機。</text:p>
        </text:list-item>
        <text:list-item>
          <text:p text:style-name="Numbering_20_1_Content"> 類比分機與網路分機的轉接方式</text:p>
          <text:list text:style-name="Numbering_20_1">
            <text:list-item>
              <text:p text:style-name="Numbering_20_1_Content"> 類比分機轉接任一分機(類比分機、網路分機) <text:line-break/>按話機上的<text:span text:style-name="Source_20_Text">&lt;span style="border: 1px solid black; padding: 1px;"&gt;轉接&lt;/span&gt;</text:span>鍵 + 分機號碼</text:p>
            </text:list-item>
            <text:list-item>
              <text:p text:style-name="Numbering_20_1_Content"> 網路分機轉接任一分機(類比分機、網路分機) <text:line-break/>按 ##(或話機上<text:span text:style-name="Source_20_Text">&lt;span style="border: 1px solid black; padding: 1px;"&gt;TRANSFER&lt;/span&gt;</text:span>鍵) + 分機號碼</text:p>
            </text:list-item>
          </text:list>
        </text:list-item>
        <text:list-item>
          <text:p text:style-name="Numbering_20_1_Content"> 類比分機與網路分機的代接方式</text:p>
          <text:list text:style-name="Numbering_20_1">
            <text:list-item>
              <text:p text:style-name="Numbering_20_1_Content"> 類比分機代接類比分機</text:p>
              <text:list text:style-name="List_20_1">
                <text:list-item>
                  <text:p text:style-name="List_20_1_Content"> 同群代接(需系統設定)：按#4</text:p>
                </text:list-item>
                <text:list-item>
                  <text:p text:style-name="List_20_1_Content"> 不同群代接：按*4 + 響鈴分機號碼(代接附近振鈴之分機，無須離位)</text:p>
                </text:list-item>
              </text:list>
            </text:list-item>
            <text:list-item>
              <text:p text:style-name="Numbering_20_1_Content"> 網路分機代接網路分機</text:p>
              <text:list text:style-name="List_20_1">
                <text:list-item>
                  <text:p text:style-name="List_20_1_Content"> 同群代接(需系統設定)：按*7或 話機上之<text:span text:style-name="Source_20_Text">&lt;span style="border: 1px solid black; padding: 1px;"&gt;PICK UP&lt;/span&gt;</text:span>鍵</text:p>
                </text:list-item>
                <text:list-item>
                  <text:p text:style-name="List_20_1_Content"> 不同群代接：按*4 + 響鈴分機號碼(代接附近振鈴之分機，無須離位)</text:p>
                </text:list-item>
              </text:list>
            </text:list-item>
            <text:list-item>
              <text:p text:style-name="Numbering_20_1_Content"> 類比分機與網路分機互相代接：按*5 + 響鈴分機號碼</text:p>
            </text:list-item>
          </text:list>
        </text:list-item>
        <text:list-item>
          <text:p text:style-name="LastListParagraph_Numbering_20_1_Content"> 若有相關問題，請電分機31096張小姐洽詢。</text:p>
        </text:list-item>
      </text:list>
      <text:p text:style-name="Text_20_body">   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610_01</dc:title>
  </office:meta>
</office:document-meta>
</file>