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504_01"/>張貼日期：2010/05/04</text:span> <text:line-break/></text:p>
      <text:h text:style-name="Heading_20_1" text:outline-level="1"><text:bookmark-start text:name="__RefHeading___mx_信箱將於_5_31_關閉_telnet_連線_2010_05_31_1"/><text:bookmark-start text:name="mx_信箱將於_5_31_關閉_telnet_連線_2010_05_31"/>MX 信箱將於 5/31 關閉 TELNET 連線 (2010/05/31)<text:bookmark-end text:name="__RefHeading___mx_信箱將於_5_31_關閉_telnet_連線_2010_05_31_1"/><text:bookmark-end text:name="mx_信箱將於_5_31_關閉_telnet_連線_2010_05_31"/></text:h>
      <text:p text:style-name="Text_20_body">親愛的 MX 信箱用戶您好: <text:line-break/><text:line-break/>
由於 TELNET（遠端簽入）連線服務容易被駭客利用來入侵系統，進而危害全體用戶權益，因此，本中心為了加強 MX 信箱 (mx.nthu.edu.tw) 的安全性及減輕系統負擔，預定於 5月31日(一) 10:00 起關閉 TELNET 連線服務。 <text:line-break/><text:line-break/>
關於 vacation 設定的替代方案，我們將提供由 webmail 界面來進行設定，預計 5月10日可上線。 <text:line-break/><text:line-break/>
若您使用 TELNET 的目的是擔心病毒信問題，MX 信箱已有防毒牆保護，此外，本中心校園授權軟體有多種防毒軟體（如：Symantec、Kaspersky、PC-Cillin等）供您下載或借用光碟來安裝。詳下網址：<text:a xlink:type="simple" xlink:href="http://learning.cc.nthu.edu.tw/software/index.php" text:style-name="Internet_20_link" text:visited-style-name="Visited_20_Internet_20_Link">http://learning.cc.nthu.edu.tw/software/index.php</text:a> <text:line-break/><text:line-break/>
此外，調整個人電腦收信軟體的設定為「以純文字開啟信件」、「不開啟預覽視窗」、「不自動下載圖片」，也可提高收信安全。詳下網址：<text:a xlink:type="simple" xlink:href="http://net.nthu.edu.tw/2009/security:email_setup" text:style-name="Internet_20_link" text:visited-style-name="Visited_20_Internet_20_Link">http://net.nthu.edu.tw/2009/security:email_setup</text:a> <text:line-break/><text:line-break/>
最後，MX 信箱系統的安全需要您配合，謝謝。 <text:line-break/><text:line-break/>
– <text:line-break/>
計算機與通訊中心 網路系統組 <text:line-break/>
系統管理者　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504_01</dc:title>
  </office:meta>
</office:document-meta>
</file>