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23_01"/>張貼日期：2010/04/23</text:span> <text:line-break/>
</text:p>
      <text:h text:style-name="Heading_20_1" text:outline-level="1"><text:bookmark-start text:name="__RefHeading___請善用網頁快取_web_proxy_服務_2010_04_23_1"/><text:bookmark-start text:name="請善用網頁快取_web_proxy_服務_2010_04_23"/>請善用網頁快取(Web proxy)服務 (2010/04/23)<text:bookmark-end text:name="__RefHeading___請善用網頁快取_web_proxy_服務_2010_04_23_1"/><text:bookmark-end text:name="請善用網頁快取_web_proxy_服務_2010_04_23"/></text:h>
      <text:p text:style-name="Text_20_body">TANet 國際連網電路擁塞情況尚未疏解，本中心向教育部電算中心申請<text:span text:style-name="Strong_20_Emphasis">出國保留頻寬</text:span>並建置網頁快取服務(web proxy)，請多多利用以取得較快的連網速度（實測美東費城約可快10倍，依網路狀況不同而異）。 <text:line-break/></text:p>
      <text:list text:style-name="List_20_1" text:continue-numbering="false">
        <text:list-item>
          <text:p text:style-name="FirstListParagraph_List_20_1_Content"> <text:span text:style-name="Strong_20_Emphasis"><text:a xlink:type="simple" xlink:href="https://net.nthu.edu.tw/netsys/proxy:setup" text:style-name="Internet_20_link" text:visited-style-name="Visited_20_Internet_20_Link">網頁快取服務設定方式</text:a></text:span></text:p>
          <text:list text:style-name="List_20_1">
            <text:list-item>
              <text:p text:style-name="List_20_1_Content"> 自動組態設定 <text:a xlink:type="simple" xlink:href="http://net.nthu.edu.tw/proxy.pac" text:style-name="Internet_20_link" text:visited-style-name="Visited_20_Internet_20_Link">http://net.nthu.edu.tw/proxy.pac</text:a></text:p>
            </text:list-item>
            <text:list-item>
              <text:p text:style-name="List_20_1_Content"> 伺服器 proxy.nthu.edu.tw</text:p>
            </text:list-item>
          </text:list>
        </text:list-item>
        <text:list-item>
          <text:p text:style-name="List_20_1_Content"> <text:span text:style-name="Strong_20_Emphasis">本服務限校內 IP 使用</text:span>。</text:p>
        </text:list-item>
        <text:list-item>
          <text:p text:style-name="LastListParagraph_List_20_1_Content"> <text:a xlink:type="simple" xlink:href="https://net.nthu.edu.tw/netsys/network:backbone#extranet" text:style-name="Internet_20_link" text:visited-style-name="Visited_20_Internet_20_Link">TANet 國際連網流量圖</text:a></text:p>
        </text:list-item>
      </text:list>
      <text:p text:style-name="Text_20_body"> <text:line-break/>計算機與通訊中心 <text:line-break/>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23_01</dc:title>
  </office:meta>
</office:document-meta>
</file>