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19_01"/>張貼日期：2010/04/19</text:span> <text:line-break/>
公告：刪除學生宿舍網路之使用資格（099/04/19)</text:p>
      <text:p text:style-name="Text_20_body">主旨：下列學生宿舍網路之用戶於 99 年 04 月 22 日 9:00AM 刪除其使用資格。</text:p>
      <text:p text:style-name="Text_20_body">說明：</text:p>
      <text:list text:style-name="Numbering_20_1" text:continue-numbering="false">
        <text:list-item>
          <text:p text:style-name="FirstListParagraph_Numbering_20_1_Content"> 本資料依據教務處與學務處99年04月13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
[用戶刪除列表如下]</text:p>
      <text:p text:style-name="Horizontal_20_Line"/>
      <text:p text:style-name="Preformatted_20_Text">xx965006<text:s text:c="2"/>xx980018</text:p>
      <text:p text:style-name="Text_20_body">—-</text:p>
      <text:p text:style-name="Text_20_body"><text:line-break/>
計算機與通訊中心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19_01</dc:title>
  </office:meta>
</office:document-meta>
</file>