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407_02"/>張貼日期：2010/04/07</text:span> <text:line-break/></text:p>
      <text:h text:style-name="Heading_20_1" text:outline-level="1"><text:bookmark-start text:name="__RefHeading___轉貼_tanet國際電路中斷通知_1"/><text:bookmark-start text:name="轉貼_tanet國際電路中斷通知"/>[轉貼] TANet國際電路中斷通知<text:bookmark-end text:name="__RefHeading___轉貼_tanet國際電路中斷通知_1"/><text:bookmark-end text:name="轉貼_tanet國際電路中斷通知"/></text:h>
      <text:p text:style-name="Text_20_body">各位區縣(市)網夥伴大家好 <text:line-break/>
TANet國際電路 (Global Crossing所提供transit)，今天(4/7)上午9:20因故中斷,目前已請中華電信國際分公司緊急處理相關斷線事宜，並已調整路由由TWGate提供轉訊服務,造成不便敬請見諒。 <text:line-break/><text:line-break/> 教育部電算中心 敬上 <text:line-break/><text:line-break/>
教育部電算中心數位平台組 <text:line-break/>
許詠鈞 Yung-Jiun Hsu <text:line-break/>
TEL：886-2-77129089 <text:line-break/>
FAX：886-2-27377043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407_02</dc:title>
  </office:meta>
</office:document-meta>
</file>