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407_01"/>張貼日期：2010/04/07</text:span> <text:line-break/></text:p>
      <text:h text:style-name="Heading_20_1" text:outline-level="1"><text:bookmark-start text:name="__RefHeading___部分校區故障分機新號碼查詢公告_1"/><text:bookmark-start text:name="部分校區故障分機新號碼查詢公告"/>部分校區故障分機新號碼查詢公告<text:bookmark-end text:name="__RefHeading___部分校區故障分機新號碼查詢公告_1"/><text:bookmark-end text:name="部分校區故障分機新號碼查詢公告"/></text:h>
      <text:p text:style-name="Text_20_body">主旨：部分校區故障分機新號碼查詢公告 <text:line-break/><text:line-break/>
說明： <text:line-break/></text:p>
      <text:list text:style-name="Numbering_20_1" text:continue-numbering="false">
        <text:list-item>
          <text:p text:style-name="FirstListParagraph_Numbering_20_1_Content"> 交換機受損區域：生科院、科管院、人社院部分院區、物理系、天文所、……。</text:p>
        </text:list-item>
        <text:list-item>
          <text:p text:style-name="Numbering_20_1_Content"> 截至今日IP 電話機已發放數量為267部，安裝完畢之新號碼查詢請至本校首頁<text:a xlink:type="simple" xlink:href="http://www.nthu.edu.tw/" text:style-name="Internet_20_link" text:visited-style-name="Visited_20_Internet_20_Link">http://www.nthu.edu.tw/</text:a>於右上角搜尋功能欄選取 “People”後，再點選「搜尋」。</text:p>
        </text:list-item>
        <text:list-item>
          <text:p text:style-name="Numbering_20_1_Content"> 新增安裝完畢之網路電話號碼將陸續更新。</text:p>
        </text:list-item>
        <text:list-item>
          <text:p text:style-name="LastListParagraph_Numbering_20_1_Content"> 後續處理進度隨時更新於本中心網路系統組網站<text:a xlink:type="simple" xlink:href="http://net.nthu.edu.tw" text:style-name="Internet_20_link" text:visited-style-name="Visited_20_Internet_20_Link">http://net.nthu.edu.tw</text:a>。如有問題請電分機31101邱先生。<text:line-break/></text:p>
        </text:list-item>
      </text:list>
      <text:p text:style-name="Text_20_body">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407_01</dc:title>
  </office:meta>
</office:document-meta>
</file>