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06_01"/>張貼日期：2010/04/06</text:span> <text:line-break/></text:p>
      <text:h text:style-name="Heading_20_1" text:outline-level="1"><text:bookmark-start text:name="__RefHeading___校內分機停話公告_1"/><text:bookmark-start text:name="校內分機停話公告"/>校內分機停話公告<text:bookmark-end text:name="__RefHeading___校內分機停話公告_1"/><text:bookmark-end text:name="校內分機停話公告"/></text:h>
      <text:p text:style-name="Text_20_body">主旨：校內分機停話公告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此次交換機故障，部份校內分機無法使用，為配合教務處招生組99學年度大學甄選入學第二階段甄試及OKI日本原廠工程師來台維修，將訂於 <text:line-break/><text:span text:style-name="Strong_20_Emphasis">4/9(五)下午22:00至4/10(六)上午07:00</text:span> 及 <text:line-break/><text:span text:style-name="Strong_20_Emphasis">4/10(六)下午18:00至4/12(一)上午06:00</text:span> <text:line-break/>進行主交換機檢修。</text:p>
        </text:list-item>
        <text:list-item>
          <text:p text:style-name="Numbering_20_1_Content"> 維修期間校內分機將無法通話，若有提早完成則提早復話。</text:p>
        </text:list-item>
        <text:list-item>
          <text:p text:style-name="Numbering_20_1_Content"> 維修完成後，分機使用如有問題，請於上班時間利用其它分機撥#99通知總機。</text:p>
        </text:list-item>
        <text:list-item>
          <text:p text:style-name="LastListParagraph_Numbering_20_1_Content"> 事故緊急連絡專線：駐警隊5714769 <text:line-break/></text:p>
        </text:list-item>
      </text:list>
      <text:p text:style-name="Text_20_body">　　　　　　　　　　　軍訓室5711814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06_01</dc:title>
  </office:meta>
</office:document-meta>
</file>