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26_01"/>張貼日期：2010/03/26</text:span> <text:line-break/></text:p>
      <text:h text:style-name="Heading_20_1" text:outline-level="1"><text:bookmark-start text:name="__RefHeading___再次提醒_主交換機系統停機公告_3_27_3_28_新增網路電話不受影響_1"/><text:bookmark-start text:name="再次提醒_主交換機系統停機公告_3_27_3_28_新增網路電話不受影響"/>(再次提醒)主交換機系統停機公告(3/27、3/28)(新增網路電話不受影響)<text:bookmark-end text:name="__RefHeading___再次提醒_主交換機系統停機公告_3_27_3_28_新增網路電話不受影響_1"/><text:bookmark-end text:name="再次提醒_主交換機系統停機公告_3_27_3_28_新增網路電話不受影響"/></text:h>
      <text:p text:style-name="Text_20_body">主旨：(再次提醒)主交換機系統停機公告(3/27、3/28)(新增網路電話不受影響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為搶修南校區部份分機斷話狀況，將訂於3/27(六)上午08:30至3/28(日)下午18:30主交換機停機搶修。</text:p>
        </text:list-item>
        <text:list-item>
          <text:p text:style-name="Numbering_20_1_Content"> 維修期間校內分機將無法通話，但現已使用網路電話用戶不受停機影響。</text:p>
        </text:list-item>
        <text:list-item>
          <text:p text:style-name="Numbering_20_1_Content"> 申請之網路電話號碼已完成登錄，號碼請上網連至本校首頁<text:a xlink:type="simple" xlink:href="http://www.nthu.edu.tw/" text:style-name="Internet_20_link" text:visited-style-name="Visited_20_Internet_20_Link">http://www.nthu.edu.tw/</text:a>右上角搜尋欄選取 “People”查詢。</text:p>
        </text:list-item>
        <text:list-item>
          <text:p text:style-name="Numbering_20_1_Content"> 截至昨日(3/25)中心同仁已緊急處理，完成158門網路電話安裝(軟體電話113門，硬體電話45門)。</text:p>
        </text:list-item>
        <text:list-item>
          <text:p text:style-name="Numbering_20_1_Content"> 維修完成後，分機使用如有問題，請於上班時間利用其它分機撥#99通知總機。</text:p>
        </text:list-item>
        <text:list-item>
          <text:p text:style-name="LastListParagraph_Numbering_20_1_Content"> 事故緊急連絡專線：駐警隊5714769 <text:line-break/></text:p>
        </text:list-item>
      </text:list>
      <text:p text:style-name="Text_20_body">　　　　　　　　　　　軍訓室5711814</text:p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26_01</dc:title>
  </office:meta>
</office:document-meta>
</file>