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24_01"/>張貼日期：2010/03/24</text:span> <text:line-break/></text:p>
      <text:h text:style-name="Heading_20_1" text:outline-level="1"><text:bookmark-start text:name="__RefHeading___校內分機緊急維修事項_3_24_1"/><text:bookmark-start text:name="校內分機緊急維修事項_3_24"/>校內分機緊急維修事項(3/24)<text:bookmark-end text:name="__RefHeading___校內分機緊急維修事項_3_24_1"/><text:bookmark-end text:name="校內分機緊急維修事項_3_24"/></text:h>
      <text:p text:style-name="Text_20_body">　　昨天晚上20:00~今日凌晨2:00搶修後發現交換機之主系統硬碟有問題，部分分機斷訊問題還是無法排除。將於近日內排定時程 (另行公告) 進行交換機系統停機更換主系統硬碟。在此對斷話用戶深感抱歉！</text:p>
      <text:p text:style-name="Text_20_body">　　以下說明系統恢復正常前的安排：</text:p>
      <text:list text:style-name="Numbering_20_1" text:continue-numbering="false">
        <text:list-item>
          <text:p text:style-name="FirstListParagraph_Numbering_20_1_Content"> 今日起故障電話轉入語音信箱，由總機代為接聽處理。</text:p>
        </text:list-item>
        <text:list-item>
          <text:p text:style-name="Numbering_20_1_Content"> 斷話用戶轉換為網路電話。因中心現有門號不足，將與供應商進行洽談租借部分設備。</text:p>
        </text:list-item>
        <text:list-item>
          <text:p text:style-name="LastListParagraph_Numbering_20_1_Content"> 斷話用戶轉換為網路電話且願意使用軟體電話(PC、Notebook、手機)者，申請單填妥後立即可開通使用，功能和校內分機完全相同。</text:p>
        </text:list-item>
      </text:list>
      <text:p text:style-name="Text_20_body">　　此次電話系統故障，係因交換機系統老舊，該機型已停產多年。中心同仁及維設廠商將盡力進行維修至修護完成，造成不便之處，敬請見諒。</text:p>
      <text:p text:style-name="Text_20_body">　　後續處理進度隨時更新至中心網路組網站<text:a xlink:type="simple" xlink:href="http://net.nthu.edu.tw" text:style-name="Internet_20_link" text:visited-style-name="Visited_20_Internet_20_Link">http://net.nthu.edu.tw</text:a>。如有問題請電分機31101邱先生。</text:p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24_01</dc:title>
  </office:meta>
</office:document-meta>
</file>