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23_01"/>張貼日期：2010/03/23</text:span> <text:line-break/></text:p>
      <text:h text:style-name="Heading_20_1" text:outline-level="1"><text:bookmark-start text:name="__RefHeading___校內分機緊急維修通知_3_23_1"/><text:bookmark-start text:name="校內分機緊急維修通知_3_23"/>校內分機緊急維修通知 (3/23)<text:bookmark-end text:name="__RefHeading___校內分機緊急維修通知_3_23_1"/><text:bookmark-end text:name="校內分機緊急維修通知_3_23"/></text:h>
      <text:p text:style-name="Text_20_body">　　為搶修南校區部分分機斷話狀況，將於今日晚間20:00起至明晨06:00停機搶修，屆時本校分機將不定時斷話。南校區斷話包含生科交換區(500門)、台積館交換區(150門)及主交換區(100門)分機。</text:p>
      <text:p text:style-name="Text_20_body">　　中心緊急主動提供斷話範圍內之一、二級單位辦公室網路分機應急，請透過總機查詢分機號碼。另影響範圍內之教師、研究人員與其實驗室如有需求者請至系所辦公室登記申請。</text:p>
      <text:p text:style-name="Text_20_body">　　如有其他問題，請電分機31096或80002張小姐洽詢。</text:p>
      <text:p text:style-name="Text_20_body"><text:span text:style-name="underline">搶修過程說明</text:span>： <text:line-break/>
　　昨日(3/22)維護廠商利用中午休息時間12:30起停機更換交換機系統卡片組。原預定一小時內修復。 惟維修後發現交換機系統第六櫃(系統控制櫃)有嚴重問題無法排除。16:00先行恢復至原交換機系統運作。維護廠商執行卡片更換、機櫃更換、整個系統檢視，仍無法查出故障原因。維護廠商已聯絡日本OKI原廠技師。不過本校機型已停產十年，截至目前尚無法獲得回應。後續處理進度隨時更新至中心網路組網站<text:a xlink:type="simple" xlink:href="http://net.nthu.edu.tw" text:style-name="Internet_20_link" text:visited-style-name="Visited_20_Internet_20_Link">http://net.nthu.edu.tw</text:a>。</text:p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23_01</dc:title>
  </office:meta>
</office:document-meta>
</file>