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310_01"/>張貼日期：2010/03/10</text:span> <text:line-break/></text:p>
      <text:h text:style-name="Heading_20_1" text:outline-level="1"><text:bookmark-start text:name="__RefHeading___本校部分地區校園光纖網路暫停服務_1"/><text:bookmark-start text:name="本校部分地區校園光纖網路暫停服務"/>本校部分地區校園光纖網路暫停服務<text:bookmark-end text:name="__RefHeading___本校部分地區校園光纖網路暫停服務_1"/><text:bookmark-end text:name="本校部分地區校園光纖網路暫停服務"/></text:h>
      <text:p text:style-name="Text_20_body">主旨：本校部分地區校園光纖網路暫停服務 <text:line-break/></text:p>
      <text:p text:style-name="Text_20_body">說明： <text:line-break/></text:p>
      <text:list text:style-name="Numbering_20_1" text:continue-numbering="false">
        <text:list-item>
          <text:p text:style-name="FirstListParagraph_Numbering_20_1_Content"> 為配合校區共同管道新建工程，營繕組已重新開挖原科中心附近通訊管道，並通知本中心進行光纜、電纜重新佈放、接續及測試工程。</text:p>
        </text:list-item>
        <text:list-item>
          <text:p text:style-name="Numbering_20_1_Content"> 中心訂於99年3月13日(星期六)08：00～17：00進行上項工程。施作期間原科中心、生物科技館、生醫工程與環境科學館及工科新館等地區將暫停校園光纖網路服務。</text:p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Numbering_20_1_Content"> 如有相關問題，請電洽本案連絡人張新民，分機31133。</text:p>
        </text:list-item>
        <text:list-item>
          <text:p text:style-name="LastListParagraph_Numbering_20_1_Content"> 事故緊急連絡專線：駐警隊5714769 ； 軍訓室5711814</text:p>
        </text:list-item>
      </text:list>
      <text:p text:style-name="Text_20_body">   <text:line-break/>
– <text:line-break/>
計算機與通訊中心 <text:line-break/>
網路系統組 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310_01</dc:title>
  </office:meta>
</office:document-meta>
</file>