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224_02"/>張貼日期：2010/02/24</text:span> <text:line-break/>
公告：刪除學生宿舍網路之使用資格（099/03/01)</text:p>
      <text:p text:style-name="Text_20_body">主旨：下列學生宿舍網路之用戶於 99 年 03 月 01 日 9:00AM 刪除其使用資格。</text:p>
      <text:p text:style-name="Text_20_body">說明：</text:p>
      <text:list text:style-name="Numbering_20_1" text:continue-numbering="false">
        <text:list-item>
          <text:p text:style-name="FirstListParagraph_Numbering_20_1_Content"> 本資料依據教務處與學務處99年02月11日 所提供之資料辦理。</text:p>
        </text:list-item>
        <text:list-item>
          <text:p text:style-name="Numbering_20_1_Content"> 表列用戶為非在校生或非住宿生，依中心使用規範予以刪除學生宿舍網路之使用資格。</text:p>
        </text:list-item>
        <text:list-item>
          <text:p text:style-name="Numbering_20_1_Content"> 若您確實為在校生或住宿生，請向計中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<text:line-break/>
[用戶刪除列表如下]</text:p>
      <text:p text:style-name="Horizontal_20_Line"/>
      <text:p text:style-name="Text_20_body"> u911321   u941716   g9612528  g9621501  u9622127  g9631542  g9661564  g9662521
 g9666701  g9680509  u9721209  u9722143  u9733116  u9733148  u9761110  u9762105
 xx982004</text:p>
      <text:p text:style-name="Horizontal_20_Line"/>
      <text:p text:style-name="Text_20_body"><text:line-break/>
計算機與通訊中心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224_02</dc:title>
  </office:meta>
</office:document-meta>
</file>