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224_01"/>張貼日期：2010/02/24</text:span> <text:line-break/>
主旨：學生宿舍網路恢復正常運作(2010/02/24)</text:p>
      <text:p text:style-name="Text_20_body">說明：</text:p>
      <text:p text:style-name="Text_20_body">2/24(三)上午發現學生宿舍網路有異常狀況，經本中心業務相關同仁積極搶修，已於當日上午11:00恢復正常運作。
造成不便敬請見諒，謝謝。</text:p>
      <text:p text:style-name="Text_20_body"><text:line-break/>
計算機與通訊中心<text:line-break/>
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224_01</dc:title>
  </office:meta>
</office:document-meta>
</file>