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209_01"/>張貼日期：2010/02/09</text:span> <text:line-break/></text:p>
      <text:h text:style-name="Heading_20_1" text:outline-level="1"><text:bookmark-start text:name="__RefHeading___公告_刪除無線網路帳號_99_02_23_1"/><text:bookmark-start text:name="公告_刪除無線網路帳號_99_02_23"/>[公告] 刪除無線網路帳號（99/02/23）<text:bookmark-end text:name="__RefHeading___公告_刪除無線網路帳號_99_02_23_1"/><text:bookmark-end text:name="公告_刪除無線網路帳號_99_02_23"/></text:h>
      <text:p text:style-name="Source_20_Code">[主旨] 下列無線網路帳號於 99 年 2 月 23 日 09:00AM 刪除。<text:line-break/><text:line-break/>[說明] 1. 本資料依據人事室 2 月 9 日所提供之人事資料辦理。<text:line-break/><text:line-break/><text:s text:c="7"/>2. 本資料依據教務處 1 月 26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=====<text:line-break/><text:s text:c="2"/>b14187<text:s text:c="3"/>b14246<text:s text:c="4"/>b14468<text:s text:c="4"/>b14564<text:s text:c="4"/>d874266<text:s text:c="3"/>d903507<text:s text:c="3"/>d913134<text:s text:c="3"/>d913747<text:line-break/><text:s text:c="2"/>d917804<text:s text:c="2"/>d918323<text:s text:c="3"/>d919608<text:s text:c="3"/>d923484<text:s text:c="3"/>d923983<text:s text:c="3"/>d925009<text:s text:c="3"/>d925060<text:s text:c="3"/>d925503<text:line-break/><text:s text:c="2"/>d927516<text:s text:c="2"/>d927525<text:s text:c="3"/>d927819<text:s text:c="3"/>d927901<text:s text:c="3"/>d927905<text:s text:c="3"/>d928507<text:s text:c="3"/>d929015<text:s text:c="3"/>d937114<text:line-break/><text:s text:c="2"/>d937422<text:s text:c="2"/>d937612<text:s text:c="3"/>d937614<text:s text:c="3"/>d937816<text:s text:c="3"/>d938216<text:s text:c="3"/>d943434<text:s text:c="3"/>d943847<text:s text:c="3"/>d947618<text:line-break/><text:s text:c="2"/>d949215<text:s text:c="2"/>d9512812<text:s text:c="2"/>d9635801<text:s text:c="2"/>d9662809<text:s text:c="2"/>d9666813<text:s text:c="2"/>d9711816<text:s text:c="2"/>d9733809<text:s text:c="2"/>d9762833<text:line-break/><text:s text:c="2"/>g923484<text:s text:c="2"/>g923983<text:s text:c="3"/>g934457<text:s text:c="3"/>g943847<text:s text:c="3"/>g944403<text:s text:c="3"/>g9523701<text:s text:c="2"/>g9541514<text:s text:c="2"/>g9543608<text:line-break/><text:s text:c="2"/>g9561587 g9564549<text:s text:c="2"/>g9565532<text:s text:c="2"/>g9565711<text:s text:c="2"/>g9566530<text:s text:c="2"/>g9574511<text:s text:c="2"/>g9574610<text:s text:c="2"/>g9611511<text:line-break/><text:s text:c="2"/>g9611565 g9611568<text:s text:c="2"/>g9612511<text:s text:c="2"/>g9612518<text:s text:c="2"/>g9621606<text:s text:c="2"/>g9623505<text:s text:c="2"/>g9624504<text:s text:c="2"/>g9633607<text:line-break/><text:s text:c="2"/>g9634538 g9636527<text:s text:c="2"/>g9645608<text:s text:c="2"/>g9646504<text:s text:c="2"/>g9661532<text:s text:c="2"/>g9661539<text:s text:c="2"/>g9661563<text:s text:c="2"/>g9661583<text:line-break/><text:s text:c="2"/>g9661584 g9661589<text:s text:c="2"/>g9661600<text:s text:c="2"/>g9661610<text:s text:c="2"/>g9661616<text:s text:c="2"/>g9662504<text:s text:c="2"/>g9662517<text:s text:c="2"/>g9662562<text:line-break/><text:s text:c="2"/>g9663542 g9664513<text:s text:c="2"/>g9665582<text:s text:c="2"/>g9665685<text:s text:c="2"/>g9666546<text:s text:c="2"/>g9674605<text:s text:c="2"/>g9677590<text:s text:c="2"/>g9680513<text:line-break/><text:s text:c="2"/>g9722509 g9761507<text:s text:c="2"/>g9761550<text:s text:c="2"/>g9763511<text:s text:c="2"/>s9825504<text:s text:c="2"/>s9862801<text:s text:c="2"/>s9864810<text:s text:c="2"/>s9877581<text:line-break/><text:s text:c="2"/>u942522<text:s text:c="2"/>u9722139<text:s text:c="2"/>u9770126<text:s text:c="2"/>v00821<text:s text:c="4"/>w10146<text:s text:c="4"/>w10224<text:s text:c="4"/>w10374<text:s text:c="4"/>w10446<text:line-break/><text:s text:c="2"/>w10551<text:s text:c="3"/>w10641<text:s text:c="4"/>w10701<text:s text:c="4"/>w10851<text:s text:c="4"/>w10907<text:s text:c="4"/>w11072<text:s text:c="4"/>w11104<text:s text:c="4"/>w11124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209_01</dc:title>
  </office:meta>
</office:document-meta>
</file>