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204_01"/>張貼日期：2010/02/04</text:span> <text:line-break/>
公告：刪除學生宿舍網路之使用資格（099/02/05)</text:p>
      <text:p text:style-name="Text_20_body">主旨：下列學生宿舍網路之用戶於 99 年 02 月 05 日 9:00AM 刪除其使用資格。</text:p>
      <text:p text:style-name="Text_20_body">說明：</text:p>
      <text:list text:style-name="Numbering_20_1" text:continue-numbering="false">
        <text:list-item>
          <text:p text:style-name="FirstListParagraph_Numbering_20_1_Content"> 本資料依據教務處與學務處99年02月04日 所提供之資料辦理。</text:p>
        </text:list-item>
        <text:list-item>
          <text:p text:style-name="Numbering_20_1_Content"> 表列用戶為非在校生，依中心使用規範予以刪除學生宿舍網路之使用資格。</text:p>
        </text:list-item>
        <text:list-item>
          <text:p text:style-name="Numbering_20_1_Content"> 若您確實為在校生，請向計中反應，以確保您宿舍網路之使用權。</text:p>
        </text:list-item>
        <text:list-item>
          <text:p text:style-name="LastListParagraph_Numbering_20_1_Content"> 如有問題，請撥31084分機與賴先生聯絡。</text:p>
        </text:list-item>
      </text:list>
      <text:p text:style-name="Text_20_body"><text:line-break/>
[用戶刪除列表如下]</text:p>
      <text:p text:style-name="Horizontal_20_Line"/>
      <text:p text:style-name="Preformatted_20_Text">d914317<text:s text:c="2"/>d919010<text:s text:c="2"/>d926739<text:s text:c="2"/>d927819<text:s text:c="2"/>d927905<text:s text:c="2"/>g936556<text:s text:c="2"/>d937612<text:s text:c="2"/>d937615<text:line-break/>d938211<text:s text:c="2"/>d938305<text:s text:c="2"/>d938310<text:s text:c="2"/>u941140<text:s text:c="2"/>d943540<text:s text:c="2"/>g943753<text:s text:c="2"/>d944329<text:s text:c="2"/>d947102<text:line-break/>d948208<text:s text:c="2"/>d9512803<text:s text:c="2"/>d9521805<text:s text:c="2"/>d9523804<text:s text:c="2"/>d9523807<text:s text:c="2"/>u9531126<text:s text:c="2"/>u9533111<text:s text:c="2"/>d9535803<text:line-break/>u9541025<text:s text:c="2"/>g9542608<text:s text:c="2"/>g9547501<text:s text:c="2"/>d9564806<text:s text:c="2"/>g9565528<text:s text:c="2"/>g9580528<text:s text:c="2"/>d9580812<text:s text:c="2"/>g9611511<text:line-break/>g9611534<text:s text:c="2"/>d9611818<text:s text:c="2"/>g9612511<text:s text:c="2"/>g9612518<text:s text:c="2"/>d9622811<text:s text:c="2"/>d9623828<text:s text:c="2"/>d9623831<text:s text:c="2"/>d9623893<text:line-break/>u9630154<text:s text:c="2"/>g9632701<text:s text:c="2"/>g9632781<text:s text:c="2"/>d9632819<text:s text:c="2"/>u9633181<text:s text:c="2"/>g9633544<text:s text:c="2"/>g9633551<text:s text:c="2"/>d9635809<text:line-break/>g9642601<text:s text:c="2"/>g9644502<text:s text:c="2"/>g9645608<text:s text:c="2"/>g9647501<text:s text:c="2"/>u9661235<text:s text:c="2"/>g9661575<text:s text:c="2"/>g9661589<text:s text:c="2"/>g9661607<text:line-break/>g9661610<text:s text:c="2"/>g9661616<text:s text:c="2"/>g9662562<text:s text:c="2"/>g9666546<text:s text:c="2"/>u9671026<text:s text:c="2"/>u9671048<text:s text:c="2"/>g9677597<text:s text:c="2"/>g9711534<text:line-break/>u9712081<text:s text:c="2"/>g9712507<text:s text:c="2"/>g9712514<text:s text:c="2"/>u9721206<text:s text:c="2"/>u9721210<text:s text:c="2"/>u9722120<text:s text:c="2"/>d9722804<text:s text:c="2"/>u9723019<text:line-break/>g9723559<text:s text:c="2"/>d9723887<text:s text:c="2"/>d9723889<text:s text:c="2"/>g9724504<text:s text:c="2"/>g9724517<text:s text:c="2"/>u9730160<text:s text:c="2"/>g9731521<text:s text:c="2"/>g9731546<text:line-break/>g9731588<text:s text:c="2"/>g9732539<text:s text:c="2"/>u9733229<text:s text:c="2"/>g9733582<text:s text:c="2"/>g9734617<text:s text:c="2"/>g9743601<text:s text:c="2"/>g9745603<text:s text:c="2"/>g9745604<text:line-break/>g9746506<text:s text:c="2"/>g9747501<text:s text:c="2"/>u9748011<text:s text:c="2"/>u9748015<text:s text:c="2"/>u9761113<text:s text:c="2"/>u9761228<text:s text:c="2"/>g9761507<text:s text:c="2"/>g9761567<text:line-break/>u9762142<text:s text:c="2"/>g9762576<text:s text:c="2"/>g9763504<text:s text:c="2"/>g9764504<text:s text:c="2"/>d9765808<text:s text:c="2"/>g9766501<text:s text:c="2"/>u9770126<text:s text:c="2"/>g9771507<text:line-break/>g9774603<text:s text:c="2"/>g9777505<text:s text:c="2"/>d9780832<text:s text:c="2"/>u9781037<text:s text:c="2"/>s9811223<text:s text:c="2"/>s9812882<text:s text:c="2"/>s9822513<text:s text:c="2"/>s9822820<text:line-break/>s9823504<text:s text:c="2"/>s9823887<text:s text:c="2"/>s9823888<text:s text:c="2"/>s9831520<text:s text:c="2"/>s9832512<text:s text:c="2"/>s9834618<text:s text:c="2"/>s9835502<text:s text:c="2"/>s9836524<text:line-break/>s9841506<text:s text:c="2"/>s9844502<text:s text:c="2"/>s9861516<text:s text:c="2"/>s9865807<text:s text:c="2"/>s9865881<text:s text:c="2"/>s9880506<text:s text:c="2"/>s9880536<text:s text:c="2"/>s9880543<text:line-break/>s9880811<text:s text:c="2"/>s9881010<text:line-break/>d914317<text:s text:c="3"/>d927819<text:s text:c="3"/>d927905<text:s text:c="3"/>d937612<text:s text:c="3"/>d937615<text:s text:c="3"/>g9611511<text:s text:c="2"/>g9611534<text:s text:c="2"/>g9611556<text:line-break/>g9612511<text:s text:c="2"/>g9612518<text:s text:c="2"/>g9623505<text:s text:c="2"/>g9645608<text:s text:c="2"/>g9661563<text:s text:c="2"/>g9661568<text:s text:c="2"/>g9661570<text:s text:c="2"/>g9661575<text:line-break/>g9661584<text:s text:c="2"/>g9661588<text:s text:c="2"/>g9661589<text:s text:c="2"/>g9661610<text:s text:c="2"/>g9661616<text:s text:c="2"/>g9662562<text:s text:c="2"/>g9666546<text:s text:c="2"/>g9674605<text:line-break/>g9680594<text:s text:c="2"/>u9721206<text:s text:c="2"/>u9721210<text:s text:c="2"/>u9722139<text:s text:c="2"/>d9722804<text:s text:c="2"/>g9723549<text:s text:c="2"/>u9733229<text:s text:c="2"/>g9734545<text:line-break/>g9761507<text:s text:c="2"/>g9761567<text:s text:c="2"/>g9763511<text:s text:c="2"/>u9770126<text:s text:c="2"/>xx974001<text:s text:c="2"/>xx980001<text:s text:c="2"/>xx980004<text:s text:c="2"/>xx980011<text:line-break/>xx980012<text:s text:c="2"/>xx980013<text:s text:c="2"/>xx980015<text:s text:c="2"/>xx980016<text:s text:c="2"/>xx980017<text:s text:c="2"/>xx980020<text:s text:c="2"/>xx982001<text:s text:c="2"/>xx982002<text:line-break/>xx982003<text:s text:c="2"/>xx982005<text:s text:c="2"/>xx982006<text:s text:c="2"/>xx982008<text:s text:c="2"/>xx982009<text:s text:c="2"/>xx982010<text:s text:c="2"/>xx982011<text:s text:c="2"/>xx982012<text:line-break/>xx982013<text:s text:c="2"/>xx982014<text:s text:c="2"/>xx982015<text:s text:c="2"/>xx982016<text:s text:c="2"/>xx982017<text:s text:c="2"/>xx982019<text:s text:c="2"/>xx982020<text:s text:c="2"/>xx982021<text:line-break/>xx984001<text:s text:c="2"/>xx985001<text:s text:c="2"/>xx985004</text:p>
      <text:p text:style-name="Text_20_body">—-</text:p>
      <text:p text:style-name="Text_20_body"><text:line-break/>
計算機與通訊中心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204_01</dc:title>
  </office:meta>
</office:document-meta>
</file>