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115_01"/>張貼日期：2010/01/15</text:span> <text:line-break/></text:p>
      <text:h text:style-name="Heading_20_1" text:outline-level="1"><text:bookmark-start text:name="__RefHeading___轉貼_緊急國際電路計劃性中斷通知_1"/><text:bookmark-start text:name="轉貼_緊急國際電路計劃性中斷通知"/>[轉貼] 緊急國際電路計劃性中斷通知<text:bookmark-end text:name="__RefHeading___轉貼_緊急國際電路計劃性中斷通知_1"/><text:bookmark-end text:name="轉貼_緊急國際電路計劃性中斷通知"/></text:h>
      <text:p text:style-name="Text_20_body">各位區縣網夥伴大家好 <text:line-break/>中華電信緊急通知，將於<text:span text:style-name="Strong_20_Emphasis">99年1月15日18:00~19:00</text:span>進行設備維護，期間將影響國際電路，<text:span text:style-name="Strong_20_Emphasis">預估中斷時間為10分鐘</text:span>，造成不便敬請見諒。 <text:line-break/><text:line-break/>教育部電算中心  許詠鈞 (網路電話：90009089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115_01</dc:title>
  </office:meta>
</office:document-meta>
</file>