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114_01"/>張貼日期：2010/01/14</text:span> <text:line-break/>
主旨：學生宿舍網路機房維護工程(2010/01/19) <text:line-break/>
說明：<text:line-break/>
<text:line-break/>
一、計通中心訂於99年01月19日(二) 10:00 - 17:00 進行學生宿舍<text:line-break/>
　　網路機房維護工程，屆時鴻、碩齋將無法正常連接校園網路。<text:line-break/>
<text:line-break/>
二、中心將儘可能在時段內提前完成，不便之處，敬請見諒。<text:line-break/>
<text:line-break/>
三、如有相關問題，請電洽本案連絡人賴志學，分機31084。<text:line-break/>
<text:line-break/>
–<text:line-break/>
計算機與通訊中心<text:line-break/>
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114_01</dc:title>
  </office:meta>
</office:document-meta>
</file>