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13_01"/>張貼日期：2010/01/13</text:span> <text:line-break/></text:p>
      <text:h text:style-name="Heading_20_1" text:outline-level="1"><text:bookmark-start text:name="__RefHeading___轉貼_重要訊息通知_tanet_網路中斷服務通知_1月20日_星期三_晚間10時至21日_星期四_凌晨4時_1"/><text:bookmark-start text:name="轉貼_重要訊息通知_tanet_網路中斷服務通知_1月20日_星期三_晚間10時至21日_星期四_凌晨4時"/>[轉貼]重要訊息通知 TANet 網路中斷服務通知 (1月20日(星期三)晚間10時至21日(星期四)凌晨4時)<text:bookmark-end text:name="__RefHeading___轉貼_重要訊息通知_tanet_網路中斷服務通知_1月20日_星期三_晚間10時至21日_星期四_凌晨4時_1"/><text:bookmark-end text:name="轉貼_重要訊息通知_tanet_網路中斷服務通知_1月20日_星期三_晚間10時至21日_星期四_凌晨4時"/></text:h>
      <text:p text:style-name="Text_20_body">各位區縣(市)網路中心及連線單位伙伴大家好 <text:line-break/><text:line-break/>為配合本中心電腦機房整建工程，<text:span text:style-name="Strong_20_Emphasis"><text:a xlink:type="simple" xlink:href="https://net.nthu.edu.tw/netsys/mailing:announcement:20100111_01" text:style-name="Internet_20_link" text:visited-style-name="Visited_20_Internet_20_Link">原訂於99年1月22日(晚間10時)至23日(凌晨4時)將進行線路遷移作業</text:a></text:span>，因故將<text:span text:style-name="Strong_20_Emphasis">改為99年1月20日(星期三)晚間10時至21日(星期四)凌晨4時，屆時TANet國內骨幹電路及國際骨幹電路將暫時停止服務</text:span>，請協助轉知各連線單位及學校，造成不便敬請見諒，謝謝。 <text:line-break/><text:line-break/>
教育部電算中心數位平台組 <text:line-break/>
Computer Center Ministry of Education Republic of China <text:line-break/>
許詠鈞 Yung-Jiun Hsu <text:line-break/>
TEL：886-2-77129089 <text:line-break/>
FAX：886-2-27377043 <text:line-break/>
E-mail：yungjiun@mail.moe.gov.tw <text:line-break/>
地　址：106臺北市和平東路二段106號12樓 <text:line-break/>
12F,106 Sec.2,Heping E.Road. <text:line-break/>
Taipei,Taiwan, <text:line-break/>
Republic of Ch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13_01</dc:title>
  </office:meta>
</office:document-meta>
</file>