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111_01"/>張貼日期：2010/01/11</text:span> <text:line-break/></text:p>
      <text:h text:style-name="Heading_20_1" text:outline-level="1"><text:bookmark-start text:name="__RefHeading___轉貼_tanet_網路中斷服務通知_1月22日晚間10時至23日凌晨4時_1"/><text:bookmark-start text:name="轉貼_tanet_網路中斷服務通知_1月22日晚間10時至23日凌晨4時"/>[轉貼]TANet 網路中斷服務通知(1月22日晚間10時至23日凌晨4時)<text:bookmark-end text:name="__RefHeading___轉貼_tanet_網路中斷服務通知_1月22日晚間10時至23日凌晨4時_1"/><text:bookmark-end text:name="轉貼_tanet_網路中斷服務通知_1月22日晚間10時至23日凌晨4時"/></text:h>
      <text:p text:style-name="Source_20_Code">各位區縣(市)網路中心及連線單位伙伴大家好<text:line-break/><text:s text:c="4"/>為配合本中心電腦機房整建工程，訂於99年1月22日(晚間10時)<text:line-break/>至23日(凌晨4時)將進行線路遷移作業，屆時TANet國內骨幹電路及<text:line-break/>國際骨幹電路將暫時停止服務，請協助轉知各連線單位及學校，造<text:line-break/>成不便敬請見諒，謝謝。<text:line-break/><text:line-break/><text:line-break/>教育部電算中心數位平台組<text:line-break/>Computer Center Ministry of Education Republic of China<text:line-break/>許詠鈞 Yung-Jiun Hsu<text:line-break/>TEL：886-2-77129089<text:line-break/>FAX：886-2-27377043<text:line-break/>E-mail：yungjiun@mail.moe.gov.tw<text:line-break/>地　址：106臺北市和平東路二段106號12樓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111_01</dc:title>
  </office:meta>
</office:document-meta>
</file>