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00105_01"/>張貼日期：2010/01/05</text:span> <text:line-break/></text:p>
      <text:h text:style-name="Heading_20_1" text:outline-level="1"><text:bookmark-start text:name="__RefHeading___公告_刪除無線網路帳號_99_01_13_1"/><text:bookmark-start text:name="公告_刪除無線網路帳號_99_01_13"/>[公告] 刪除無線網路帳號（99/01/13）<text:bookmark-end text:name="__RefHeading___公告_刪除無線網路帳號_99_01_13_1"/><text:bookmark-end text:name="公告_刪除無線網路帳號_99_01_13"/></text:h>
      <text:p text:style-name="Source_20_Code">[主旨] 下列無線網路帳號於 99 年 01 月 13 日 09:00AM 刪除。<text:line-break/><text:line-break/>[說明] 1. 本資料依據人事室 98 年 12 月 17 日所提供之人事資料辦理。<text:line-break/><text:line-break/><text:s text:c="7"/>2. 本資料依據教務處 98 年 10 月 27 日所提供之學籍資料辦理。<text:line-break/><text:line-break/><text:s text:c="7"/>3. 表列帳號為非現職教職員工與非在校生帳號，依中心使用規範予以刪除。<text:line-break/><text:line-break/><text:s text:c="7"/>4. 如有問題，請洽詢 計通中心，校內分機 31235 或 31000。<text:line-break/><text:line-break/>[帳號刪除列表如下]<text:line-break/>=================================================================================<text:line-break/><text:s text:c="2"/>b14417<text:s text:c="4"/>c06300<text:s text:c="4"/>c12844<text:s text:c="4"/>d04959<text:s text:c="4"/>d884212<text:s text:c="3"/>d897425<text:s text:c="3"/>d904206<text:s text:c="3"/>d913931<text:line-break/><text:s text:c="2"/>d914333<text:s text:c="3"/>d917509<text:s text:c="3"/>d917623<text:s text:c="3"/>d917717<text:s text:c="3"/>d917725<text:s text:c="3"/>d923554<text:s text:c="3"/>d926301<text:s text:c="3"/>d927120<text:line-break/><text:s text:c="2"/>d927304<text:s text:c="3"/>d927420<text:s text:c="3"/>d927511<text:s text:c="3"/>d927703<text:s text:c="3"/>d927802<text:s text:c="3"/>d928209<text:s text:c="3"/>d928212<text:s text:c="3"/>d928313<text:line-break/><text:s text:c="2"/>d928314<text:s text:c="3"/>d928506<text:s text:c="3"/>d929106<text:s text:c="3"/>d929206<text:s text:c="3"/>d929207<text:s text:c="3"/>d933550<text:s text:c="3"/>d933643<text:s text:c="3"/>d935001<text:line-break/><text:s text:c="2"/>d937302<text:s text:c="3"/>d937611<text:s text:c="3"/>d937709<text:s text:c="3"/>d937720<text:s text:c="3"/>d938215<text:s text:c="3"/>d943335<text:s text:c="3"/>d947401<text:s text:c="3"/>d947413<text:line-break/><text:s text:c="2"/>d947421<text:s text:c="3"/>d947510<text:s text:c="3"/>d947528<text:s text:c="3"/>d947548<text:s text:c="3"/>d947714<text:s text:c="3"/>d947727<text:s text:c="3"/>d948111<text:s text:c="3"/>d948326<text:line-break/><text:s text:c="2"/>d9512801<text:s text:c="2"/>d9531840<text:s text:c="2"/>d9562817<text:s text:c="2"/>d9622821<text:s text:c="2"/>d9633808<text:s text:c="2"/>d9645804<text:s text:c="2"/>d9665803<text:s text:c="2"/>d9672806<text:line-break/><text:s text:c="2"/>d9722804<text:s text:c="2"/>d9733819<text:s text:c="2"/>d9762823<text:s text:c="2"/>g915101<text:s text:c="3"/>g926301<text:s text:c="3"/>g933632<text:s text:c="3"/>g933643<text:s text:c="3"/>g933706<text:line-break/><text:s text:c="2"/>g934712<text:s text:c="3"/>g934801<text:s text:c="3"/>g935058<text:s text:c="3"/>g943151<text:s text:c="3"/>g943335<text:s text:c="3"/>g943336<text:s text:c="3"/>g944414<text:s text:c="3"/>g944804<text:line-break/><text:s text:c="2"/>g944805<text:s text:c="3"/>g944853<text:s text:c="3"/>g945104<text:s text:c="3"/>g945108<text:s text:c="3"/>g945801<text:s text:c="3"/>g945825<text:s text:c="3"/>g946002<text:s text:c="3"/>g946507<text:line-break/><text:s text:c="2"/>g946511<text:s text:c="3"/>g946514<text:s text:c="3"/>g946515<text:s text:c="3"/>g946557<text:s text:c="3"/>g9511537<text:s text:c="2"/>g9512513<text:s text:c="2"/>g9522559<text:s text:c="2"/>g9522563<text:line-break/><text:s text:c="2"/>g9531537<text:s text:c="2"/>g9531703<text:s text:c="2"/>g9533528<text:s text:c="2"/>g9533604<text:s text:c="2"/>g9535501<text:s text:c="2"/>g9536524<text:s text:c="2"/>g9541516<text:s text:c="2"/>g9544503<text:line-break/><text:s text:c="2"/>g9544509<text:s text:c="2"/>g9545512<text:s text:c="2"/>g9545518<text:s text:c="2"/>g9546505<text:s text:c="2"/>g9547506<text:s text:c="2"/>g9561529<text:s text:c="2"/>g9561554<text:s text:c="2"/>g9561559<text:line-break/><text:s text:c="2"/>g9561574<text:s text:c="2"/>g9562544<text:s text:c="2"/>g9562586<text:s text:c="2"/>g9562615<text:s text:c="2"/>g9565519<text:s text:c="2"/>g9567502<text:s text:c="2"/>g9573529<text:s text:c="2"/>g9574501<text:line-break/><text:s text:c="2"/>g9574503<text:s text:c="2"/>g9574504<text:s text:c="2"/>g9574509<text:s text:c="2"/>g9574606<text:s text:c="2"/>g9580562<text:s text:c="2"/>g9580592<text:s text:c="2"/>g9580593<text:s text:c="2"/>g9580652<text:line-break/><text:s text:c="2"/>g9611501<text:s text:c="2"/>g9611508<text:s text:c="2"/>g9611509<text:s text:c="2"/>g9611513<text:s text:c="2"/>g9611517<text:s text:c="2"/>g9611518<text:s text:c="2"/>g9611522<text:s text:c="2"/>g9611543<text:line-break/><text:s text:c="2"/>g9611554<text:s text:c="2"/>g9611601<text:s text:c="2"/>g9611604<text:s text:c="2"/>g9612510<text:s text:c="2"/>g9612512<text:s text:c="2"/>g9612532<text:s text:c="2"/>g9612539<text:s text:c="2"/>g9612541<text:line-break/><text:s text:c="2"/>g9622514<text:s text:c="2"/>g9622515<text:s text:c="2"/>g9622521<text:s text:c="2"/>g9622533<text:s text:c="2"/>g9622535<text:s text:c="2"/>g9622547<text:s text:c="2"/>g9623515<text:s text:c="2"/>g9623516<text:line-break/><text:s text:c="2"/>g9623534<text:s text:c="2"/>g9623540<text:s text:c="2"/>g9630506<text:s text:c="2"/>g9630602<text:s text:c="2"/>g9631502<text:s text:c="2"/>g9631503<text:s text:c="2"/>g9631504<text:s text:c="2"/>g9631505<text:line-break/><text:s text:c="2"/>g9631506<text:s text:c="2"/>g9631508<text:s text:c="2"/>g9631513<text:s text:c="2"/>g9631515<text:s text:c="2"/>g9631519<text:s text:c="2"/>g9631526<text:s text:c="2"/>g9631528<text:s text:c="2"/>g9631530<text:line-break/><text:s text:c="2"/>g9631532<text:s text:c="2"/>g9631533<text:s text:c="2"/>g9631536<text:s text:c="2"/>g9631538<text:s text:c="2"/>g9631545<text:s text:c="2"/>g9631546<text:s text:c="2"/>g9631547<text:s text:c="2"/>g9631549<text:line-break/><text:s text:c="2"/>g9631557<text:s text:c="2"/>g9631560<text:s text:c="2"/>g9631561<text:s text:c="2"/>g9631576<text:s text:c="2"/>g9631578<text:s text:c="2"/>g9631584<text:s text:c="2"/>g9631586<text:s text:c="2"/>g9631593<text:line-break/><text:s text:c="2"/>g9631600<text:s text:c="2"/>g9632529<text:s text:c="2"/>g9632547<text:s text:c="2"/>g9633501<text:s text:c="2"/>g9633509<text:s text:c="2"/>g9633529<text:s text:c="2"/>g9633533<text:s text:c="2"/>g9633539<text:line-break/><text:s text:c="2"/>g9633542<text:s text:c="2"/>g9633567<text:s text:c="2"/>g9633569<text:s text:c="2"/>g9633574<text:s text:c="2"/>g9633578<text:s text:c="2"/>g9633584<text:s text:c="2"/>g9633585<text:s text:c="2"/>g9633586<text:line-break/><text:s text:c="2"/>g9633600<text:s text:c="2"/>g9633601<text:s text:c="2"/>g9633602<text:s text:c="2"/>g9633606<text:s text:c="2"/>g9633609<text:s text:c="2"/>g9634535<text:s text:c="2"/>g9634541<text:s text:c="2"/>g9634544<text:line-break/><text:s text:c="2"/>g9634549<text:s text:c="2"/>g9634550<text:s text:c="2"/>g9634556<text:s text:c="2"/>g9634583<text:s text:c="2"/>g9634616<text:s text:c="2"/>g9634618<text:s text:c="2"/>g9634619<text:s text:c="2"/>g9635503<text:line-break/><text:s text:c="2"/>g9635504<text:s text:c="2"/>g9635505<text:s text:c="2"/>g9635510<text:s text:c="2"/>g9635512<text:s text:c="2"/>g9635513<text:s text:c="2"/>g9651509<text:s text:c="2"/>g9661512<text:s text:c="2"/>g9661519<text:line-break/><text:s text:c="2"/>g9661533<text:s text:c="2"/>g9661534<text:s text:c="2"/>g9661551<text:s text:c="2"/>g9661565<text:s text:c="2"/>g9661569<text:s text:c="2"/>g9661575<text:s text:c="2"/>g9661593<text:s text:c="2"/>g9661604<text:line-break/><text:s text:c="2"/>g9661608<text:s text:c="2"/>g9661617<text:s text:c="2"/>g9661619<text:s text:c="2"/>g9661623<text:s text:c="2"/>g9662508<text:s text:c="2"/>g9662509<text:s text:c="2"/>g9662514<text:s text:c="2"/>g9662522<text:line-break/><text:s text:c="2"/>g9662531<text:s text:c="2"/>g9662535<text:s text:c="2"/>g9662536<text:s text:c="2"/>g9662538<text:s text:c="2"/>g9662542<text:s text:c="2"/>g9662546<text:s text:c="2"/>g9662547<text:s text:c="2"/>g9662550<text:line-break/><text:s text:c="2"/>g9662551<text:s text:c="2"/>g9662556<text:s text:c="2"/>g9662557<text:s text:c="2"/>g9662560<text:s text:c="2"/>g9662566<text:s text:c="2"/>g9662571<text:s text:c="2"/>g9662581<text:s text:c="2"/>g9662583<text:line-break/><text:s text:c="2"/>g9662585<text:s text:c="2"/>g9662599<text:s text:c="2"/>g9662601<text:s text:c="2"/>g9662617<text:s text:c="2"/>g9662627<text:s text:c="2"/>g9662634<text:s text:c="2"/>g9662636<text:s text:c="2"/>g9662643<text:line-break/><text:s text:c="2"/>g9662646<text:s text:c="2"/>g9662656<text:s text:c="2"/>g9662657<text:s text:c="2"/>g9662658<text:s text:c="2"/>g9663503<text:s text:c="2"/>g9663505<text:s text:c="2"/>g9663508<text:s text:c="2"/>g9663534<text:line-break/><text:s text:c="2"/>g9663551<text:s text:c="2"/>g9663569<text:s text:c="2"/>g9664504<text:s text:c="2"/>g9664514<text:s text:c="2"/>g9664516<text:s text:c="2"/>g9664523<text:s text:c="2"/>g9664524<text:s text:c="2"/>g9664538<text:line-break/><text:s text:c="2"/>g9664541<text:s text:c="2"/>g9664543<text:s text:c="2"/>g9664550<text:s text:c="2"/>g9664551<text:s text:c="2"/>g9664552<text:s text:c="2"/>g9665501<text:s text:c="2"/>g9665507<text:s text:c="2"/>g9665509<text:line-break/><text:s text:c="2"/>g9665512<text:s text:c="2"/>g9665517<text:s text:c="2"/>g9665527<text:s text:c="2"/>g9665535<text:s text:c="2"/>g9666505<text:s text:c="2"/>g9666523<text:s text:c="2"/>g9666528<text:s text:c="2"/>g9666530<text:line-break/><text:s text:c="2"/>g9666532<text:s text:c="2"/>g9666533<text:s text:c="2"/>g9666540<text:s text:c="2"/>g9666545<text:s text:c="2"/>g9671506<text:s text:c="2"/>g9673514<text:s text:c="2"/>g9673517<text:s text:c="2"/>g9673518<text:line-break/><text:s text:c="2"/>g9673523<text:s text:c="2"/>g9673525<text:s text:c="2"/>g9675502<text:s text:c="2"/>g9675505<text:s text:c="2"/>g9675506<text:s text:c="2"/>g9675513<text:s text:c="2"/>g9675517<text:s text:c="2"/>g9675521<text:line-break/><text:s text:c="2"/>g9675527<text:s text:c="2"/>g9675532<text:s text:c="2"/>g9675533<text:s text:c="2"/>g9676501<text:s text:c="2"/>g9677591<text:s text:c="2"/>g9677593<text:s text:c="2"/>g9680507<text:s text:c="2"/>g9680521<text:line-break/><text:s text:c="2"/>g9680569<text:s text:c="2"/>g9680601<text:s text:c="2"/>g9680609<text:s text:c="2"/>g9680610<text:s text:c="2"/>g9712531<text:s text:c="2"/>g9723513<text:s text:c="2"/>g9731535<text:s text:c="2"/>g9741503<text:line-break/><text:s text:c="2"/>g9741515<text:s text:c="2"/>g9745604<text:s text:c="2"/>g9751511<text:s text:c="2"/>g9771504<text:s text:c="2"/>g9774514<text:s text:c="2"/>g9775520<text:s text:c="2"/>s9822820<text:s text:c="2"/>s9835802<text:line-break/><text:s text:c="2"/>u930209<text:s text:c="3"/>u930258<text:s text:c="3"/>u930634<text:s text:c="3"/>u931436<text:s text:c="3"/>u931736<text:s text:c="3"/>u932640<text:s text:c="3"/>u940141<text:s text:c="3"/>u940256<text:line-break/><text:s text:c="2"/>u940601<text:s text:c="3"/>u940750<text:s text:c="3"/>u941128<text:s text:c="3"/>u941226<text:s text:c="3"/>u941408<text:s text:c="3"/>u941507<text:s text:c="3"/>u941615<text:s text:c="3"/>u942650<text:line-break/><text:s text:c="2"/>u9571032<text:s text:c="2"/>u9711146<text:s text:c="2"/>u9712037<text:s text:c="2"/>u9721114<text:s text:c="2"/>u9740130<text:s text:c="2"/>u9761101<text:s text:c="2"/>v00803<text:s text:c="4"/>w05407<text:line-break/><text:s text:c="2"/>w06391<text:s text:c="4"/>w07750<text:s text:c="4"/>w08352<text:s text:c="4"/>w10241<text:s text:c="4"/>w10472<text:s text:c="4"/>w10536<text:s text:c="4"/>w10565<text:s text:c="4"/>w10672<text:line-break/><text:s text:c="2"/>w10676<text:s text:c="4"/>w10677<text:s text:c="4"/>w10679<text:s text:c="4"/>w10686<text:s text:c="4"/>w10723<text:s text:c="4"/>w10792<text:s text:c="4"/>w10848<text:s text:c="4"/>w11075<text:line-break/>=================================================================================<text:line-break/><text:line-break/>--<text:line-break/>計算機與通訊中心<text:line-break/>網路系統組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00105_01</dc:title>
  </office:meta>
</office:document-meta>
</file>