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111_01"/>張貼日期：2009/11/11</text:span> <text:line-break/>
主旨：網域名稱註冊系統(ddns)進行更新，暫停登入兩個小時（2009/11/17）</text:p>
      <text:p text:style-name="Text_20_body">說明：</text:p>
      <text:list text:style-name="Numbering_20_1" text:continue-numbering="false">
        <text:list-item>
          <text:p text:style-name="FirstListParagraph_Numbering_20_1_Content"> 網域名稱註冊系統(ddns.net.nthu.edu.tw)將於<text:span text:style-name="Strong_20_Emphasis">11月17日 08:00 - 10:00</text:span> 進行系統更新（含設備及 IP 位址更換），更新期間暫停各單位管理者登入，本組將儘可能提前完成，不便之處，敬請見諒。</text:p>
        </text:list-item>
        <text:list-item>
          <text:p text:style-name="LastListParagraph_Numbering_20_1_Content"> 考量系統安全，減少被攻擊機會，<text:span text:style-name="Strong_20_Emphasis">更新後本註冊系統僅限由本校 IP 登入</text:span>，管理者若在校外欲登入本系統，可使用<text:a xlink:type="simple" xlink:href="https://net.nthu.edu.tw/netsys/sslvpn:info" text:style-name="Internet_20_link" text:visited-style-name="Visited_20_Internet_20_Link">TWAREN SSL-VPN 服務</text:a>取得本校 IP 後再登入。</text:p>
        </text:list-item>
      </text:list>
      <text:p text:style-name="Text_20_body">– <text:line-break/>
計算機與通訊中心
網路系統組  敬上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111_01</dc:title>
  </office:meta>
</office:document-meta>
</file>