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1006_02"/>張貼日期：2009/10/06</text:span> <text:line-break/></text:p>
      <text:h text:style-name="Heading_20_1" text:outline-level="1"><text:bookmark-start text:name="__RefHeading___公告_刪除無線網路帳號_98_10_13_1"/><text:bookmark-start text:name="公告_刪除無線網路帳號_98_10_13"/>[公告] 刪除無線網路帳號（98/10/13）<text:bookmark-end text:name="__RefHeading___公告_刪除無線網路帳號_98_10_13_1"/><text:bookmark-end text:name="公告_刪除無線網路帳號_98_10_13"/></text:h>
      <text:p text:style-name="Source_20_Code">[主旨] 下列無線網路帳號於 98 年 10 月 13 日 09:00AM 刪除。<text:line-break/><text:line-break/>[說明] 1. 本資料依據人事室 9 月 15 日所提供之人事資料辦理。<text:line-break/><text:line-break/><text:s text:c="7"/>2. 本資料依據教務處 8 月 24 日 所提供之學籍資料辦理。<text:line-break/><text:line-break/><text:s text:c="7"/>3. 表列帳號為非現職教職員工與非在校生帳號，依中心使用規範予以刪除。<text:line-break/><text:line-break/><text:s text:c="7"/>4. 如有問題，請洽詢 計通中心，校內分機 31235 或 31000。<text:line-break/><text:line-break/>[帳號刪除列表如下]<text:line-break/>=================================================================================<text:line-break/><text:s text:c="2"/>a09072<text:s text:c="4"/>b14562<text:s text:c="4"/>d897308<text:s text:c="3"/>d913610<text:s text:c="3"/>d919609<text:s text:c="3"/>d927412<text:s text:c="3"/>d927716<text:s text:c="3"/>d927807<text:line-break/><text:s text:c="2"/>d928304<text:s text:c="3"/>d928702<text:s text:c="3"/>d928703<text:s text:c="3"/>d929103<text:s text:c="3"/>d929203<text:s text:c="3"/>d929615<text:s text:c="3"/>d933429<text:s text:c="3"/>d933652<text:line-break/><text:s text:c="2"/>d933659<text:s text:c="3"/>d935608<text:s text:c="3"/>d937431<text:s text:c="3"/>d943261<text:s text:c="3"/>d948510<text:s text:c="3"/>d949203<text:s text:c="3"/>d9544805<text:s text:c="2"/>d9563815<text:line-break/><text:s text:c="2"/>d9666801<text:s text:c="2"/>d9780803<text:s text:c="2"/>g914815<text:s text:c="3"/>g924295<text:s text:c="3"/>g924405<text:s text:c="3"/>g926506<text:s text:c="3"/>g926607<text:s text:c="3"/>g933429<text:line-break/><text:s text:c="2"/>g933652<text:s text:c="3"/>g933659<text:s text:c="3"/>g935114<text:s text:c="3"/>g936005<text:s text:c="3"/>g943261<text:s text:c="3"/>g943886<text:s text:c="3"/>g944916<text:s text:c="3"/>g945009<text:line-break/><text:s text:c="2"/>g946005<text:s text:c="3"/>g946123<text:s text:c="3"/>g946606<text:s text:c="3"/>g946610<text:s text:c="3"/>g946744<text:s text:c="3"/>g9511506<text:s text:c="2"/>g9522702<text:s text:c="2"/>g9523623<text:line-break/><text:s text:c="2"/>g9534544<text:s text:c="2"/>g9535701<text:s text:c="2"/>g9542501<text:s text:c="2"/>g9549505<text:s text:c="2"/>g9561571<text:s text:c="2"/>g9566525<text:s text:c="2"/>g9566537<text:s text:c="2"/>g9611502<text:line-break/><text:s text:c="2"/>g9611504<text:s text:c="2"/>g9611523<text:s text:c="2"/>g9611526<text:s text:c="2"/>g9611528<text:s text:c="2"/>g9611537<text:s text:c="2"/>g9611557<text:s text:c="2"/>g9611570<text:s text:c="2"/>g9611701<text:line-break/><text:s text:c="2"/>g9612504<text:s text:c="2"/>g9612527<text:s text:c="2"/>g9613507<text:s text:c="2"/>g9622511<text:s text:c="2"/>g9622519<text:s text:c="2"/>g9622534<text:s text:c="2"/>g9622539<text:s text:c="2"/>g9622544<text:line-break/><text:s text:c="2"/>g9622552<text:s text:c="2"/>g9622601<text:s text:c="2"/>g9622602<text:s text:c="2"/>g9622605<text:s text:c="2"/>g9623501<text:s text:c="2"/>g9623517<text:s text:c="2"/>g9623518<text:s text:c="2"/>g9623532<text:line-break/><text:s text:c="2"/>g9623549<text:s text:c="2"/>g9623554<text:s text:c="2"/>g9623566<text:s text:c="2"/>g9623570<text:s text:c="2"/>g9631511<text:s text:c="2"/>g9631520<text:s text:c="2"/>g9631522<text:s text:c="2"/>g9631550<text:line-break/><text:s text:c="2"/>g9631551<text:s text:c="2"/>g9631556<text:s text:c="2"/>g9631565<text:s text:c="2"/>g9631566<text:s text:c="2"/>g9631570<text:s text:c="2"/>g9631579<text:s text:c="2"/>g9631582<text:s text:c="2"/>g9631588<text:line-break/><text:s text:c="2"/>g9631589<text:s text:c="2"/>g9631601<text:s text:c="2"/>g9631604<text:s text:c="2"/>g9632503<text:s text:c="2"/>g9632516<text:s text:c="2"/>g9632527<text:s text:c="2"/>g9632533<text:s text:c="2"/>g9632543<text:line-break/><text:s text:c="2"/>g9632546<text:s text:c="2"/>g9633517<text:s text:c="2"/>g9633519<text:s text:c="2"/>g9633528<text:s text:c="2"/>g9633568<text:s text:c="2"/>g9633587<text:s text:c="2"/>g9633598<text:s text:c="2"/>g9633603<text:line-break/><text:s text:c="2"/>g9633605<text:s text:c="2"/>g9634501<text:s text:c="2"/>g9634520<text:s text:c="2"/>g9634536<text:s text:c="2"/>g9634546<text:s text:c="2"/>g9634552<text:s text:c="2"/>g9634681<text:s text:c="2"/>g9635508<text:line-break/><text:s text:c="2"/>g9635509<text:s text:c="2"/>g9635511<text:s text:c="2"/>g9636519<text:s text:c="2"/>g9661502<text:s text:c="2"/>g9661521<text:s text:c="2"/>g9661523<text:s text:c="2"/>g9661536<text:s text:c="2"/>g9661541<text:line-break/><text:s text:c="2"/>g9661543<text:s text:c="2"/>g9661552<text:s text:c="2"/>g9661556<text:s text:c="2"/>g9661559<text:s text:c="2"/>g9661573<text:s text:c="2"/>g9661580<text:s text:c="2"/>g9661597<text:s text:c="2"/>g9661622<text:line-break/><text:s text:c="2"/>g9661624<text:s text:c="2"/>g9662502<text:s text:c="2"/>g9662511<text:s text:c="2"/>g9662512<text:s text:c="2"/>g9662523<text:s text:c="2"/>g9662524<text:s text:c="2"/>g9662539<text:s text:c="2"/>g9662543<text:line-break/><text:s text:c="2"/>g9662548<text:s text:c="2"/>g9662549<text:s text:c="2"/>g9662565<text:s text:c="2"/>g9662579<text:s text:c="2"/>g9662587<text:s text:c="2"/>g9662604<text:s text:c="2"/>g9662607<text:s text:c="2"/>g9662611<text:line-break/><text:s text:c="2"/>g9662613<text:s text:c="2"/>g9662620<text:s text:c="2"/>g9662633<text:s text:c="2"/>g9662637<text:s text:c="2"/>g9662644<text:s text:c="2"/>g9663530<text:s text:c="2"/>g9663545<text:s text:c="2"/>g9663549<text:line-break/><text:s text:c="2"/>g9663563<text:s text:c="2"/>g9664502<text:s text:c="2"/>g9664509<text:s text:c="2"/>g9664511<text:s text:c="2"/>g9664515<text:s text:c="2"/>g9664517<text:s text:c="2"/>g9664519<text:s text:c="2"/>g9664525<text:line-break/><text:s text:c="2"/>g9664533<text:s text:c="2"/>g9664535<text:s text:c="2"/>g9664546<text:s text:c="2"/>g9664555<text:s text:c="2"/>g9665503<text:s text:c="2"/>g9665505<text:s text:c="2"/>g9665514<text:s text:c="2"/>g9665516<text:line-break/><text:s text:c="2"/>g9665525<text:s text:c="2"/>g9665528<text:s text:c="2"/>g9671507<text:s text:c="2"/>g9673503<text:s text:c="2"/>g9673506<text:s text:c="2"/>g9673519<text:s text:c="2"/>g9673522<text:s text:c="2"/>g9673524<text:line-break/><text:s text:c="2"/>g9675501<text:s text:c="2"/>g9675510<text:s text:c="2"/>g9675511<text:s text:c="2"/>g9675514<text:s text:c="2"/>g9680508<text:s text:c="2"/>g9680604<text:s text:c="2"/>g9761701<text:s text:c="2"/>u931037<text:line-break/><text:s text:c="2"/>u940609<text:s text:c="3"/>u9636511<text:s text:c="2"/>u9732045<text:s text:c="2"/>u9742019<text:s text:c="2"/>v01011<text:s text:c="4"/>v01039<text:s text:c="4"/>w06634<text:s text:c="4"/>w08792<text:line-break/><text:s text:c="2"/>w10274<text:s text:c="4"/>w10382<text:s text:c="4"/>w10430<text:line-break/>=================================================================================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1006_02</dc:title>
  </office:meta>
</office:document-meta>
</file>