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006_01"/>更新日期：2018/05/09</text:span> <text:line-break/></text:p>
      <text:h text:style-name="Heading_20_1" text:outline-level="1"><text:bookmark-start text:name="__RefHeading___skype-to-nthu_自動總機撥打校內分機使用說明_1"/><text:bookmark-start text:name="skype-to-nthu_自動總機撥打校內分機使用說明"/>Skype-to-NTHU 自動總機撥打校內分機使用說明<text:bookmark-end text:name="__RefHeading___skype-to-nthu_自動總機撥打校內分機使用說明_1"/><text:bookmark-end text:name="skype-to-nthu_自動總機撥打校內分機使用說明"/></text:h>
      <text:p text:style-name="Text_20_body">主旨：Skype-to-NTHU 自動總機撥打校內分機使用說明
 <text:line-break/><text:line-break/>說明：</text:p>
      <text:list text:style-name="Numbering_20_1" text:continue-numbering="false">
        <text:list-item>
          <text:p text:style-name="FirstListParagraph_Numbering_20_1_Content"> 本中心已完成建置與Skype互通機制，惠請轉知以利校外人士連絡使用。</text:p>
        </text:list-item>
        <text:list-item>
          <text:p text:style-name="Numbering_20_1_Content"> 本校教職員生及校外人士於各地之Skype使用者均可透過Skype系統撥打清大Skype代表帳號nthu.voip，進入清大自動總機系統聽到語音招呼語後，便可直撥校內分機號碼。</text:p>
        </text:list-item>
        <text:list-item>
          <text:p text:style-name="Numbering_20_1_Content"> 由於目前Skype軟體已不支援Skype撥號鍵盤!撥打操作步驟如下：</text:p>
          <text:list text:style-name="List_20_1">
            <text:list-item>
              <text:p text:style-name="List_20_1_Content"> 登入Skype後，先新增聯絡人nthu.voip。</text:p>
            </text:list-item>
            <text:list-item>
              <text:p text:style-name="List_20_1_Content"> 點選 nthu.voip，撥通後聽到總機歡迎語辭時。</text:p>
            </text:list-item>
            <text:list-item>
              <text:p text:style-name="List_20_1_Content"> 再透過Skype訊息框送出[＊+5碼分機號碼]，例如欲轉接分機36161，請於訊息框直接輸入*36161，然後送出。</text:p>
            </text:list-item>
            <text:list-item>
              <text:p text:style-name="List_20_1_Content"> <text:a xlink:type="simple" xlink:href="https://net.nthu.edu.tw/netsys/mailing:announcement:1080710_skype.pdf" text:style-name="Internet_20_link" text:visited-style-name="Visited_20_Internet_20_Link">詳細撥打說明請點這</text:a></text:p>
            </text:list-item>
          </text:list>
        </text:list-item>
        <text:list-item>
          <text:p text:style-name="LastListParagraph_Numbering_20_1_Content"> 若有相關問題，請電分機31096張小姐洽詢。</text:p>
        </text:list-item>
      </text:list>
      <text:p text:style-name="Text_20_body"><text:line-break/>
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006_01</dc:title>
  </office:meta>
</office:document-meta>
</file>