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24_02"/>張貼日期：2009/09/24</text:span> <text:line-break/></text:p>
      <text:h text:style-name="Heading_20_1" text:outline-level="1"><text:bookmark-start text:name="__RefHeading___敬邀參加_本中心協辦之_2009資安校園巡迴研討會_1"/><text:bookmark-start text:name="敬邀參加_本中心協辦之_2009資安校園巡迴研討會"/>敬邀參加 本中心協辦之「2009資安校園巡迴研討會」<text:bookmark-end text:name="__RefHeading___敬邀參加_本中心協辦之_2009資安校園巡迴研討會_1"/><text:bookmark-end text:name="敬邀參加_本中心協辦之_2009資安校園巡迴研討會"/></text:h>
      <text:p text:style-name="Text_20_body">身處高度威脅的網路世界，校園網路同樣無可避免的遭受駭客攻擊，因此衍生出無窮無盡的僵屍電腦、個資外洩等資安事件。本中心協助資安人雜誌舉辦「2009資安校園巡迴研討會」，歡迎資訊相關人員踴躍參加。</text:p>
      <text:list text:style-name="Numbering_20_1" text:continue-numbering="false">
        <text:list-item>
          <text:p text:style-name="FirstListParagraph_Numbering_20_1_Content"> 研討會時間，分別為兩場：</text:p>
          <text:list text:style-name="List_20_1">
            <text:list-item>
              <text:p text:style-name="List_20_1_Content"> 台南場：98年10月08日 (星期四)，上午9時至下午4時。 <text:line-break/>地點：成功大學自強校區電機系館B1令洋廳 <text:line-break/>(台南市大學路1號)</text:p>
            </text:list-item>
            <text:list-item>
              <text:p text:style-name="List_20_1_Content"> 台北場：98年10月13日 (星期二)，上午9時至下午4時。 <text:line-break/>地點：國立台灣大學應用力學館國際會議廳 <text:line-break/>(台北市羅斯福路4段1號)</text:p>
            </text:list-item>
          </text:list>
        </text:list-item>
        <text:list-item>
          <text:p text:style-name="Numbering_20_1_Content"> 參加方式：<text:span text:style-name="Strong_20_Emphasis">全程免費</text:span></text:p>
        </text:list-item>
        <text:list-item>
          <text:p text:style-name="Numbering_20_1_Content"> 議程請參考<text:a xlink:type="simple" xlink:href="https://net.nthu.edu.tw/netsys/mailing:announcement:20090924_02.pdf" text:style-name="Internet_20_link" text:visited-style-name="Visited_20_Internet_20_Link">活動議程說明</text:a></text:p>
        </text:list-item>
        <text:list-item>
          <text:p text:style-name="LastListParagraph_Numbering_20_1_Content"> 詳細資訊及報名方式請參閱 <text:a xlink:type="simple" xlink:href="http://www.isecutech.com.tw/Seminar/edu2009" text:style-name="Internet_20_link" text:visited-style-name="Visited_20_Internet_20_Link">http://www.isecutech.com.tw/Seminar/edu2009</text:a></text:p>
        </text:list-item>
      </text:list>
      <text:p text:style-name="Text_20_body"><text:line-break/>
計算機與通訊中心 敬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24_02</dc:title>
  </office:meta>
</office:document-meta>
</file>