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23_01"/>張貼日期：2009/09/23</text:span> <text:line-break/></text:p>
      <text:h text:style-name="Heading_20_1" text:outline-level="1"><text:bookmark-start text:name="__RefHeading___校內分機撥台北地區電話節費試用申請通知_1"/><text:bookmark-start text:name="校內分機撥台北地區電話節費試用申請通知"/>校內分機撥台北地區電話節費試用申請通知<text:bookmark-end text:name="__RefHeading___校內分機撥台北地區電話節費試用申請通知_1"/><text:bookmark-end text:name="校內分機撥台北地區電話節費試用申請通知"/></text:h>
      <text:p text:style-name="Text_20_body">主旨：本校校本部與台北辦事處網路電話平台連結建置已完成，故本校校內分機可透過台北辦事處介接撥打台北地區電話進行節費，相關說明如下。
 <text:line-break/><text:line-break/>說明：</text:p>
      <text:list text:style-name="Numbering_20_1" text:continue-numbering="false">
        <text:list-item>
          <text:p text:style-name="FirstListParagraph_Numbering_20_1_Content"> 台北辦事處新設二門網路分機號碼為80206、80207，與校內分機可免費互撥。</text:p>
        </text:list-item>
        <text:list-item>
          <text:p text:style-name="Numbering_20_1_Content"> 網路分機為8字頭者，撥台北地區電話(等級需申請至長途通話)，撥法不變但費率改為市話收費。 <text:line-break/>撥法為： <text:span text:style-name="underline">0</text:span> + 區域號碼<text:span text:style-name="underline">02</text:span> + <text:span text:style-name="underline">台北地區電話</text:span> + <text:span text:style-name="underline">#</text:span> (速撥)。 <text:line-break/>例：撥台北電話(02)12345678，撥法<text:span text:style-name="underline">00212345678#</text:span>，計費為市話收費。</text:p>
        </text:list-item>
        <text:list-item>
          <text:p text:style-name="Numbering_20_1_Content"> 校內分機為3、4、6字頭者(東西院區及學生宿舍區除外)，可申請節費撥打台北地區(等級需申請至市內通話)，費率由長途電話調整為市話收費。</text:p>
          <text:list text:style-name="List_20_1">
            <text:list-item>
              <text:p text:style-name="List_20_1_Content"> 節費撥法為：<text:span text:style-name="underline">＊22</text:span> + 區域號碼<text:span text:style-name="underline">02</text:span> + <text:span text:style-name="underline">台北地區電話</text:span>。 <text:line-break/>例：撥台北電話(02)12345678，撥法<text:span text:style-name="underline">＊220212345678</text:span>，計費按市話收費。</text:p>
            </text:list-item>
            <text:list-item>
              <text:p text:style-name="List_20_1_Content"> 目前為測試階段，提供八通話迴路，若使用時雍塞，請稍後再撥。</text:p>
            </text:list-item>
            <text:list-item>
              <text:p text:style-name="List_20_1_Content"> 試用期間自即日起至98年12月31日止不收費。屆期仍需收費將另行公告並重新申請。</text:p>
            </text:list-item>
            <text:list-item>
              <text:p text:style-name="List_20_1_Content"> 行政及教學單位若有需求，每單位至多提供20門試用，請詳填<text:a xlink:type="simple" xlink:href="https://net.nthu.edu.tw/netsys/form:saving_trial.pdf" text:style-name="Internet_20_link" text:visited-style-name="Visited_20_Internet_20_Link">撥台北地區節費試用申請單</text:a>由單位所系一併送件申請。</text:p>
            </text:list-item>
          </text:list>
        </text:list-item>
        <text:list-item>
          <text:p text:style-name="LastListParagraph_Numbering_20_1_Content"> 若有相關問題，請電分機31096張小姐洽詢。</text:p>
        </text:list-item>
      </text:list>
      <text:p text:style-name="Text_20_body"><text:line-break/>
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23_01</dc:title>
  </office:meta>
</office:document-meta>
</file>