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920_01"/>張貼日期：2009/09/20</text:span> <text:line-break/></text:p>
      <text:h text:style-name="Heading_20_1" text:outline-level="1"><text:bookmark-start text:name="__RefHeading___國網中心北區網路設備於_2022_發生異常_2009_09_20_1"/><text:bookmark-start text:name="國網中心北區網路設備於_2022_發生異常_2009_09_20"/>國網中心北區網路設備於 20:22 發生異常 (2009/09/20)<text:bookmark-end text:name="__RefHeading___國網中心北區網路設備於_2022_發生異常_2009_09_20_1"/><text:bookmark-end text:name="國網中心北區網路設備於_2022_發生異常_2009_09_20"/></text:h>
      <text:p text:style-name="Text_20_body">主旨： 國網中心北區網路設備於今天(09/20)發生異常，導致清華大學對外連線中斷，目前國網中心已進行搶修，不便之處，敬請見諒。 <text:line-break/><text:line-break/>計算機與通訊中心 <text:line-break/>網路系統組  敬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920_01</dc:title>
  </office:meta>
</office:document-meta>
</file>