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903_01"/>張貼日期：2009/09/03</text:span> <text:line-break/></text:p>
      <text:h text:style-name="Heading_20_1" text:outline-level="1"><text:bookmark-start text:name="__RefHeading___oz.nthu.edu.tw_硬體故障搶修中_2009_09_03_1"/><text:bookmark-start text:name="oz.nthu.edu.tw_硬體故障搶修中_2009_09_03"/>oz.nthu.edu.tw 硬體故障搶修中(2009/09/03)<text:bookmark-end text:name="__RefHeading___oz.nthu.edu.tw_硬體故障搶修中_2009_09_03_1"/><text:bookmark-end text:name="oz.nthu.edu.tw_硬體故障搶修中_2009_09_03"/></text:h>
      <text:p text:style-name="Text_20_body">主旨：oz.nthu.edu.tw於今天(09/03)發生硬體故障，現正搶修中，不便之處，敬請見諒。 </text:p>
      <text:p text:style-name="Text_20_body">計算機與通訊中心<text:line-break/>
網路系統組 敬上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903_01</dc:title>
  </office:meta>
</office:document-meta>
</file>