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01_01"/>張貼日期：2009/09/01</text:span> <text:line-break/>
主旨：OZ伺服器調整磁碟空間，暫停服務一個小時（2009/09/03）</text:p>
      <text:p text:style-name="Text_20_body">說明：</text:p>
      <text:list text:style-name="Numbering_20_1" text:continue-numbering="false">
        <text:list-item>
          <text:p text:style-name="FirstListParagraph_Numbering_20_1_Content"> 為調整OZ系統磁碟空間，本組訂於九月三日(四)上午八點至九點<text:line-break/>進行磁碟空間調整，停機一小時。本中心將儘可能在時段內提前<text:line-break/>完成，不便之處，敬請見諒。</text:p>
        </text:list-item>
        <text:list-item>
          <text:p text:style-name="LastListParagraph_Numbering_20_1_Content">如有問題請電洽分機31000 或31234。</text:p>
        </text:list-item>
      </text:list>
      <text:p text:style-name="Text_20_body">—<text:line-break/>計算機與通訊中心<text:line-break/>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01_01</dc:title>
  </office:meta>
</office:document-meta>
</file>