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817-02"/>張貼日期：2009/08/17</text:span> <text:line-break/></text:p>
      <text:h text:style-name="Heading_20_1" text:outline-level="1"><text:bookmark-start text:name="__RefHeading___my.nthu.edu.tw_於1530修復_2009_08_17_1"/><text:bookmark-start text:name="my.nthu.edu.tw_於1530修復_2009_08_17"/>my.nthu.edu.tw 於15:30修復(2009/08/17)<text:bookmark-end text:name="__RefHeading___my.nthu.edu.tw_於1530修復_2009_08_17_1"/><text:bookmark-end text:name="my.nthu.edu.tw_於1530修復_2009_08_17"/></text:h>
      <text:p text:style-name="Text_20_body">主旨：my.nthu.edu.tw於今天(2009/08/17)發現硬體故障，經設備廠商搶修，已於15:30修復。 <text:line-break/><text:line-break/>計算機與通訊中心 <text:line-break/>網路系統組  敬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817-02</dc:title>
  </office:meta>
</office:document-meta>
</file>