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811_01"/>張貼日期：2009/08/11</text:span> <text:line-break/></text:p>
      <text:h text:style-name="Heading_20_1" text:outline-level="1"><text:bookmark-start text:name="__RefHeading___公告_刪除無線網路帳號_98_08_19_1"/><text:bookmark-start text:name="公告_刪除無線網路帳號_98_08_19"/>[公告] 刪除無線網路帳號（98/08/19）<text:bookmark-end text:name="__RefHeading___公告_刪除無線網路帳號_98_08_19_1"/><text:bookmark-end text:name="公告_刪除無線網路帳號_98_08_19"/></text:h>
      <text:p text:style-name="Source_20_Code">[主旨] 下列無線網路帳號於 98 年 8 月 19 日 09:00AM 刪除。<text:line-break/><text:line-break/>[說明] 1. 本資料依據人事室 8 月 11 日所提供之人事資料辦理。<text:line-break/><text:line-break/><text:s text:c="7"/>2. 本資料依據教務處 8 月 4 日 所提供之學籍資料辦理。<text:line-break/><text:line-break/><text:s text:c="7"/>3. 表列帳號為非現職教職員工與非在校生帳號，依中心使用規範予以刪除。<text:line-break/><text:line-break/><text:s text:c="7"/>4. 如有問題，請洽詢 計通中心 ，校內分機 31235 或 31000。<text:line-break/><text:line-break/>[帳號刪除列表如下]<text:line-break/>===========================================================================<text:line-break/><text:s text:c="2"/>b06230<text:s text:c="3"/>b14150<text:s text:c="3"/>b14390<text:s text:c="3"/>b14408<text:s text:c="3"/>b14409<text:s text:c="3"/>c12849<text:s text:c="3"/>d903915<text:s text:c="2"/>d904326<text:line-break/><text:s text:c="2"/>d904337<text:s text:c="2"/>d907519<text:s text:c="2"/>d907523<text:s text:c="2"/>d907913<text:s text:c="2"/>d908316<text:s text:c="2"/>d913528<text:s text:c="2"/>d913856<text:s text:c="2"/>d913954<text:line-break/><text:s text:c="2"/>d915011<text:s text:c="2"/>d917308<text:s text:c="2"/>d917314<text:s text:c="2"/>d917416<text:s text:c="2"/>d918227<text:s text:c="2"/>d919006<text:s text:c="2"/>d923583<text:s text:c="2"/>d923703<text:line-break/><text:s text:c="2"/>d923834<text:s text:c="2"/>d923940<text:s text:c="2"/>d924347<text:s text:c="2"/>d927002<text:s text:c="2"/>d927003<text:s text:c="2"/>d927424<text:s text:c="2"/>d927706<text:s text:c="2"/>d927804<text:line-break/><text:s text:c="2"/>d928302<text:s text:c="2"/>d929007<text:s text:c="2"/>d929016<text:s text:c="2"/>d933403<text:s text:c="2"/>d933533<text:s text:c="2"/>d934219<text:s text:c="2"/>d935922<text:s text:c="2"/>d936303<text:line-break/><text:s text:c="2"/>d937115<text:s text:c="2"/>d937120<text:s text:c="2"/>d937307<text:s text:c="2"/>d937411<text:s text:c="2"/>d937502<text:s text:c="2"/>d937506<text:s text:c="2"/>d937706<text:s text:c="2"/>d937708<text:line-break/><text:s text:c="2"/>d937710<text:s text:c="2"/>d937714<text:s text:c="2"/>d937721<text:s text:c="2"/>d938307<text:s text:c="2"/>d938334<text:s text:c="2"/>d938901<text:s text:c="2"/>d939003<text:s text:c="2"/>d943212<text:line-break/><text:s text:c="2"/>d944302<text:s text:c="2"/>d947420<text:s text:c="2"/>d947425<text:s text:c="2"/>d947501<text:s text:c="2"/>d947617<text:s text:c="2"/>d947726<text:s text:c="2"/>d948303<text:s text:c="2"/>d948401<text:line-break/><text:s text:c="2"/>d948703<text:s text:c="2"/>d9511826 d9765802 f00200<text:s text:c="3"/>g923328<text:s text:c="2"/>g923583<text:s text:c="2"/>g923940<text:s text:c="2"/>g924453<text:line-break/><text:s text:c="2"/>g925035<text:s text:c="2"/>g933403<text:s text:c="2"/>g933533<text:s text:c="2"/>g934124<text:s text:c="2"/>g934529<text:s text:c="2"/>g935922<text:s text:c="2"/>g943212<text:s text:c="2"/>g943863<text:line-break/><text:s text:c="2"/>g944389<text:s text:c="2"/>g944408<text:s text:c="2"/>g944516<text:s text:c="2"/>g944717<text:s text:c="2"/>g944809<text:s text:c="2"/>g944812<text:s text:c="2"/>g945092<text:s text:c="2"/>g945101<text:line-break/><text:s text:c="2"/>g945107<text:s text:c="2"/>g945204<text:s text:c="2"/>g945207<text:s text:c="2"/>g945209<text:s text:c="2"/>g945252<text:s text:c="2"/>g945302<text:s text:c="2"/>g946601<text:s text:c="2"/>g946809<text:line-break/><text:s text:c="2"/>g9511564<text:s text:c="2"/>g9521514<text:s text:c="2"/>g9522516<text:s text:c="2"/>g9525504<text:s text:c="2"/>g9525506<text:s text:c="2"/>g9533701<text:s text:c="2"/>g9534533<text:s text:c="2"/>g9536522<text:line-break/><text:s text:c="2"/>g9542503<text:s text:c="2"/>g9542506<text:s text:c="2"/>g9542607<text:s text:c="2"/>g9543515<text:s text:c="2"/>g9544501<text:s text:c="2"/>g9544507<text:s text:c="2"/>g9544513<text:s text:c="2"/>g9544515<text:line-break/><text:s text:c="2"/>g9545505<text:s text:c="2"/>g9545607<text:s text:c="2"/>g9546513<text:s text:c="2"/>g9549501<text:s text:c="2"/>g9549502<text:s text:c="2"/>g9549503<text:s text:c="2"/>g9549509<text:s text:c="2"/>g9561539<text:line-break/><text:s text:c="2"/>g9562536<text:s text:c="2"/>g9562540<text:s text:c="2"/>g9562656<text:s text:c="2"/>g9563511<text:s text:c="2"/>g9564507<text:s text:c="2"/>g9564525<text:s text:c="2"/>g9565506<text:s text:c="2"/>g9565701<text:line-break/><text:s text:c="2"/>g9565702<text:s text:c="2"/>g9566516<text:s text:c="2"/>g9566523<text:s text:c="2"/>g9572506<text:s text:c="2"/>g9574507<text:s text:c="2"/>g9611529<text:s text:c="2"/>g9611548<text:s text:c="2"/>g9611549<text:line-break/><text:s text:c="2"/>g9611550<text:s text:c="2"/>g9611563<text:s text:c="2"/>g9612501<text:s text:c="2"/>g9612519<text:s text:c="2"/>g9612531<text:s text:c="2"/>g9612534<text:s text:c="2"/>g9613511<text:s text:c="2"/>g9621513<text:line-break/><text:s text:c="2"/>g9621602<text:s text:c="2"/>g9621604<text:s text:c="2"/>g9622501<text:s text:c="2"/>g9622505<text:s text:c="2"/>g9622507<text:s text:c="2"/>g9622522<text:s text:c="2"/>g9622525<text:s text:c="2"/>g9622526<text:line-break/><text:s text:c="2"/>g9622527<text:s text:c="2"/>g9622545<text:s text:c="2"/>g9622604<text:s text:c="2"/>g9623503<text:s text:c="2"/>g9623508<text:s text:c="2"/>g9623533<text:s text:c="2"/>g9623535<text:s text:c="2"/>g9623543<text:line-break/><text:s text:c="2"/>g9623545<text:s text:c="2"/>g9623546<text:s text:c="2"/>g9623548<text:s text:c="2"/>g9623563<text:s text:c="2"/>g9623568<text:s text:c="2"/>g9623571<text:s text:c="2"/>g9623584<text:s text:c="2"/>g9624503<text:line-break/><text:s text:c="2"/>g9624507<text:s text:c="2"/>g9624512<text:s text:c="2"/>g9624515<text:s text:c="2"/>g9624516<text:s text:c="2"/>g9624517<text:s text:c="2"/>g9624519<text:s text:c="2"/>g9624520<text:s text:c="2"/>g9625501<text:line-break/><text:s text:c="2"/>g9630501<text:s text:c="2"/>g9631510<text:s text:c="2"/>g9631518<text:s text:c="2"/>g9631523<text:s text:c="2"/>g9631525<text:s text:c="2"/>g9631527<text:s text:c="2"/>g9631539<text:s text:c="2"/>g9631543<text:line-break/><text:s text:c="2"/>g9631544<text:s text:c="2"/>g9631554<text:s text:c="2"/>g9631558<text:s text:c="2"/>g9631562<text:s text:c="2"/>g9631567<text:s text:c="2"/>g9631568<text:s text:c="2"/>g9631569<text:s text:c="2"/>g9631573<text:line-break/><text:s text:c="2"/>g9631591<text:s text:c="2"/>g9632501<text:s text:c="2"/>g9632502<text:s text:c="2"/>g9632507<text:s text:c="2"/>g9632514<text:s text:c="2"/>g9632518<text:s text:c="2"/>g9632522<text:s text:c="2"/>g9632530<text:line-break/><text:s text:c="2"/>g9632531<text:s text:c="2"/>g9632535<text:s text:c="2"/>g9632539<text:s text:c="2"/>g9632542<text:s text:c="2"/>g9632545<text:s text:c="2"/>g9632554<text:s text:c="2"/>g9632555<text:s text:c="2"/>g9633503<text:line-break/><text:s text:c="2"/>g9633507<text:s text:c="2"/>g9633508<text:s text:c="2"/>g9633515<text:s text:c="2"/>g9633524<text:s text:c="2"/>g9633527<text:s text:c="2"/>g9633531<text:s text:c="2"/>g9633534<text:s text:c="2"/>g9633546<text:line-break/><text:s text:c="2"/>g9633550<text:s text:c="2"/>g9633552<text:s text:c="2"/>g9633554<text:s text:c="2"/>g9633555<text:s text:c="2"/>g9633556<text:s text:c="2"/>g9633558<text:s text:c="2"/>g9633561<text:s text:c="2"/>g9633562<text:line-break/><text:s text:c="2"/>g9633563<text:s text:c="2"/>g9633565<text:s text:c="2"/>g9633566<text:s text:c="2"/>g9633572<text:s text:c="2"/>g9633579<text:s text:c="2"/>g9633581<text:s text:c="2"/>g9633589<text:s text:c="2"/>g9633594<text:line-break/><text:s text:c="2"/>g9633683<text:s text:c="2"/>g9634505<text:s text:c="2"/>g9634506<text:s text:c="2"/>g9634507<text:s text:c="2"/>g9634510<text:s text:c="2"/>g9634512<text:s text:c="2"/>g9634514<text:s text:c="2"/>g9634516<text:line-break/><text:s text:c="2"/>g9634518<text:s text:c="2"/>g9634521<text:s text:c="2"/>g9634523<text:s text:c="2"/>g9634524<text:s text:c="2"/>g9634529<text:s text:c="2"/>g9634531<text:s text:c="2"/>g9634532<text:s text:c="2"/>g9634540<text:line-break/><text:s text:c="2"/>g9634542<text:s text:c="2"/>g9634545<text:s text:c="2"/>g9634548<text:s text:c="2"/>g9634555<text:s text:c="2"/>g9634581<text:s text:c="2"/>g9634582<text:s text:c="2"/>g9634608<text:s text:c="2"/>g9634620<text:line-break/><text:s text:c="2"/>g9634621<text:s text:c="2"/>g9635501<text:s text:c="2"/>g9635519<text:s text:c="2"/>g9636508<text:s text:c="2"/>g9636513<text:s text:c="2"/>g9636525<text:s text:c="2"/>g9637504<text:s text:c="2"/>g9642603<text:line-break/><text:s text:c="2"/>g9661507<text:s text:c="2"/>g9661508<text:s text:c="2"/>g9661516<text:s text:c="2"/>g9661620<text:s text:c="2"/>g9662501<text:s text:c="2"/>g9662503<text:s text:c="2"/>g9662505<text:s text:c="2"/>g9662507<text:line-break/><text:s text:c="2"/>g9662510<text:s text:c="2"/>g9662513<text:s text:c="2"/>g9662518<text:s text:c="2"/>g9662528<text:s text:c="2"/>g9662529<text:s text:c="2"/>g9662530<text:s text:c="2"/>g9662533<text:s text:c="2"/>g9662537<text:line-break/><text:s text:c="2"/>g9662541<text:s text:c="2"/>g9662545<text:s text:c="2"/>g9662553<text:s text:c="2"/>g9662555<text:s text:c="2"/>g9662559<text:s text:c="2"/>g9662563<text:s text:c="2"/>g9662569<text:s text:c="2"/>g9662570<text:line-break/><text:s text:c="2"/>g9662572<text:s text:c="2"/>g9662573<text:s text:c="2"/>g9662576<text:s text:c="2"/>g9662592<text:s text:c="2"/>g9662593<text:s text:c="2"/>g9662595<text:s text:c="2"/>g9662596<text:s text:c="2"/>g9662605<text:line-break/><text:s text:c="2"/>g9662609<text:s text:c="2"/>g9662615<text:s text:c="2"/>g9662623<text:s text:c="2"/>g9662626<text:s text:c="2"/>g9662648<text:s text:c="2"/>g9662651<text:s text:c="2"/>g9663501<text:s text:c="2"/>g9663510<text:line-break/><text:s text:c="2"/>g9663517<text:s text:c="2"/>g9663523<text:s text:c="2"/>g9663529<text:s text:c="2"/>g9663535<text:s text:c="2"/>g9663555<text:s text:c="2"/>g9663565<text:s text:c="2"/>g9664506<text:s text:c="2"/>g9664528<text:line-break/><text:s text:c="2"/>g9665502<text:s text:c="2"/>g9665504<text:s text:c="2"/>g9665506<text:s text:c="2"/>g9665511<text:s text:c="2"/>g9665515<text:s text:c="2"/>g9665518<text:s text:c="2"/>g9665520<text:s text:c="2"/>g9665521<text:line-break/><text:s text:c="2"/>g9665524<text:s text:c="2"/>g9665529<text:s text:c="2"/>g9665530<text:s text:c="2"/>g9665531<text:s text:c="2"/>g9665532<text:s text:c="2"/>g9665533<text:s text:c="2"/>g9665537<text:s text:c="2"/>g9665682<text:line-break/><text:s text:c="2"/>g9665684<text:s text:c="2"/>g9665702<text:s text:c="2"/>g9666507<text:s text:c="2"/>g9666511<text:s text:c="2"/>g9666542<text:s text:c="2"/>g9671501<text:s text:c="2"/>g9671502<text:s text:c="2"/>g9671503<text:line-break/><text:s text:c="2"/>g9671504<text:s text:c="2"/>g9671510<text:s text:c="2"/>g9671511<text:s text:c="2"/>g9671512<text:s text:c="2"/>g9672501<text:s text:c="2"/>g9672502<text:s text:c="2"/>g9672505<text:s text:c="2"/>g9672508<text:line-break/><text:s text:c="2"/>g9672509<text:s text:c="2"/>g9672518<text:s text:c="2"/>g9673502<text:s text:c="2"/>g9673507<text:s text:c="2"/>g9673508<text:s text:c="2"/>g9673509<text:s text:c="2"/>g9673510<text:s text:c="2"/>g9673511<text:line-break/><text:s text:c="2"/>g9673513<text:s text:c="2"/>g9673515<text:s text:c="2"/>g9673520<text:s text:c="2"/>g9673521<text:s text:c="2"/>g9675503<text:s text:c="2"/>g9675504<text:s text:c="2"/>g9675509<text:s text:c="2"/>g9675524<text:line-break/><text:s text:c="2"/>g9675529<text:s text:c="2"/>g9675531<text:s text:c="2"/>g9675534<text:s text:c="2"/>g9677581<text:s text:c="2"/>g9677582<text:s text:c="2"/>g9677587<text:s text:c="2"/>g9677588<text:s text:c="2"/>g9677592<text:line-break/><text:s text:c="2"/>g9677595<text:s text:c="2"/>g9680511<text:s text:c="2"/>g9680517<text:s text:c="2"/>g9680524<text:s text:c="2"/>g9680526<text:s text:c="2"/>g9680543<text:s text:c="2"/>g9680563<text:s text:c="2"/>g9680565<text:line-break/><text:s text:c="2"/>g9680573<text:s text:c="2"/>g9680574<text:s text:c="2"/>g9680579<text:s text:c="2"/>g9680589<text:s text:c="2"/>g9722501<text:s text:c="2"/>g9761577<text:s text:c="2"/>u911707<text:s text:c="3"/>u912636<text:line-break/><text:s text:c="2"/>u920548<text:s text:c="2"/>u920824<text:s text:c="2"/>u920844<text:s text:c="2"/>u920948<text:s text:c="2"/>u921821<text:s text:c="2"/>u921829<text:s text:c="2"/>u921950<text:s text:c="2"/>u922634<text:line-break/><text:s text:c="2"/>u922637<text:s text:c="2"/>u922640<text:s text:c="2"/>u930114<text:s text:c="2"/>u930224<text:s text:c="2"/>u930230<text:s text:c="2"/>u930243<text:s text:c="2"/>u930247<text:s text:c="2"/>u930248<text:line-break/><text:s text:c="2"/>u930253<text:s text:c="2"/>u930261<text:s text:c="2"/>u930314<text:s text:c="2"/>u930326<text:s text:c="2"/>u930328<text:s text:c="2"/>u930335<text:s text:c="2"/>u930473<text:s text:c="2"/>u930505<text:line-break/><text:s text:c="2"/>u930614<text:s text:c="2"/>u930631<text:s text:c="2"/>u930714<text:s text:c="2"/>u930744<text:s text:c="2"/>u930750<text:s text:c="2"/>u930815<text:s text:c="2"/>u930849<text:s text:c="2"/>u930863<text:line-break/><text:s text:c="2"/>u930909<text:s text:c="2"/>u930913<text:s text:c="2"/>u930934<text:s text:c="2"/>u930972<text:s text:c="2"/>u931010<text:s text:c="2"/>u931019<text:s text:c="2"/>u931108<text:s text:c="2"/>u931133<text:line-break/><text:s text:c="2"/>u931146<text:s text:c="2"/>u931163<text:s text:c="2"/>u931201<text:s text:c="2"/>u931229<text:s text:c="2"/>u931240<text:s text:c="2"/>u931345<text:s text:c="2"/>u931415<text:s text:c="2"/>u931439<text:line-break/><text:s text:c="2"/>u931445<text:s text:c="2"/>u931541<text:s text:c="2"/>u931586<text:s text:c="2"/>u931603<text:s text:c="2"/>u931614<text:s text:c="2"/>u931644<text:s text:c="2"/>u931662<text:s text:c="2"/>u931674<text:line-break/><text:s text:c="2"/>u931702<text:s text:c="2"/>u931714<text:s text:c="2"/>u931808<text:s text:c="2"/>u931809<text:s text:c="2"/>u931815<text:s text:c="2"/>u931943<text:s text:c="2"/>u932335<text:s text:c="2"/>u932348<text:line-break/><text:s text:c="2"/>u932524<text:s text:c="2"/>u932547<text:s text:c="2"/>u932548<text:s text:c="2"/>u932641<text:s text:c="2"/>u940102<text:s text:c="2"/>u940103<text:s text:c="2"/>u940104<text:s text:c="2"/>u940106<text:line-break/><text:s text:c="2"/>u940107<text:s text:c="2"/>u940112<text:s text:c="2"/>u940113<text:s text:c="2"/>u940114<text:s text:c="2"/>u940116<text:s text:c="2"/>u940119<text:s text:c="2"/>u940124<text:s text:c="2"/>u940127<text:line-break/><text:s text:c="2"/>u940135<text:s text:c="2"/>u940137<text:s text:c="2"/>u940140<text:s text:c="2"/>u940144<text:s text:c="2"/>u940149<text:s text:c="2"/>u940208<text:s text:c="2"/>u940211<text:s text:c="2"/>u940212<text:line-break/><text:s text:c="2"/>u940219<text:s text:c="2"/>u940226<text:s text:c="2"/>u940227<text:s text:c="2"/>u940235<text:s text:c="2"/>u940238<text:s text:c="2"/>u940243<text:s text:c="2"/>u940244<text:s text:c="2"/>u940249<text:line-break/><text:s text:c="2"/>u940271<text:s text:c="2"/>u940273<text:s text:c="2"/>u940302<text:s text:c="2"/>u940303<text:s text:c="2"/>u940306<text:s text:c="2"/>u940307<text:s text:c="2"/>u940315<text:s text:c="2"/>u940316<text:line-break/><text:s text:c="2"/>u940317<text:s text:c="2"/>u940319<text:s text:c="2"/>u940323<text:s text:c="2"/>u940324<text:s text:c="2"/>u940325<text:s text:c="2"/>u940327<text:s text:c="2"/>u940333<text:s text:c="2"/>u940336<text:line-break/><text:s text:c="2"/>u940342<text:s text:c="2"/>u940344<text:s text:c="2"/>u940345<text:s text:c="2"/>u940347<text:s text:c="2"/>u940351<text:s text:c="2"/>u940359<text:s text:c="2"/>u940360<text:s text:c="2"/>u940361<text:line-break/><text:s text:c="2"/>u940401<text:s text:c="2"/>u940410<text:s text:c="2"/>u940413<text:s text:c="2"/>u940415<text:s text:c="2"/>u940419<text:s text:c="2"/>u940420<text:s text:c="2"/>u940421<text:s text:c="2"/>u940423<text:line-break/><text:s text:c="2"/>u940424<text:s text:c="2"/>u940440<text:s text:c="2"/>u940441<text:s text:c="2"/>u940442<text:s text:c="2"/>u940449<text:s text:c="2"/>u940502<text:s text:c="2"/>u940508<text:s text:c="2"/>u940511<text:line-break/><text:s text:c="2"/>u940515<text:s text:c="2"/>u940516<text:s text:c="2"/>u940521<text:s text:c="2"/>u940522<text:s text:c="2"/>u940523<text:s text:c="2"/>u940528<text:s text:c="2"/>u940530<text:s text:c="2"/>u940533<text:line-break/><text:s text:c="2"/>u940536<text:s text:c="2"/>u940537<text:s text:c="2"/>u940539<text:s text:c="2"/>u940545<text:s text:c="2"/>u940546<text:s text:c="2"/>u940549<text:s text:c="2"/>u940551<text:s text:c="2"/>u940552<text:line-break/><text:s text:c="2"/>u940602<text:s text:c="2"/>u940603<text:s text:c="2"/>u940604<text:s text:c="2"/>u940605<text:s text:c="2"/>u940606<text:s text:c="2"/>u940611<text:s text:c="2"/>u940615<text:s text:c="2"/>u940616<text:line-break/><text:s text:c="2"/>u940621<text:s text:c="2"/>u940622<text:s text:c="2"/>u940624<text:s text:c="2"/>u940628<text:s text:c="2"/>u940629<text:s text:c="2"/>u940634<text:s text:c="2"/>u940637<text:s text:c="2"/>u940639<text:line-break/><text:s text:c="2"/>u940640<text:s text:c="2"/>u940642<text:s text:c="2"/>u940643<text:s text:c="2"/>u940648<text:s text:c="2"/>u940672<text:s text:c="2"/>u940702<text:s text:c="2"/>u940705<text:s text:c="2"/>u940706<text:line-break/><text:s text:c="2"/>u940708<text:s text:c="2"/>u940710<text:s text:c="2"/>u940713<text:s text:c="2"/>u940715<text:s text:c="2"/>u940717<text:s text:c="2"/>u940721<text:s text:c="2"/>u940723<text:s text:c="2"/>u940724<text:line-break/><text:s text:c="2"/>u940726<text:s text:c="2"/>u940727<text:s text:c="2"/>u940732<text:s text:c="2"/>u940742<text:s text:c="2"/>u940743<text:s text:c="2"/>u940753<text:s text:c="2"/>u940771<text:s text:c="2"/>u940801<text:line-break/><text:s text:c="2"/>u940802<text:s text:c="2"/>u940803<text:s text:c="2"/>u940806<text:s text:c="2"/>u940807<text:s text:c="2"/>u940809<text:s text:c="2"/>u940810<text:s text:c="2"/>u940811<text:s text:c="2"/>u940813<text:line-break/><text:s text:c="2"/>u940815<text:s text:c="2"/>u940820<text:s text:c="2"/>u940822<text:s text:c="2"/>u940825<text:s text:c="2"/>u940826<text:s text:c="2"/>u940827<text:s text:c="2"/>u940828<text:s text:c="2"/>u940830<text:line-break/><text:s text:c="2"/>u940832<text:s text:c="2"/>u940835<text:s text:c="2"/>u940837<text:s text:c="2"/>u940839<text:s text:c="2"/>u940843<text:s text:c="2"/>u940844<text:s text:c="2"/>u940849<text:s text:c="2"/>u940850<text:line-break/><text:s text:c="2"/>u940852<text:s text:c="2"/>u940853<text:s text:c="2"/>u940855<text:s text:c="2"/>u940856<text:s text:c="2"/>u940857<text:s text:c="2"/>u940860<text:s text:c="2"/>u940862<text:s text:c="2"/>u940871<text:line-break/><text:s text:c="2"/>u940872<text:s text:c="2"/>u940886<text:s text:c="2"/>u940901<text:s text:c="2"/>u940902<text:s text:c="2"/>u940903<text:s text:c="2"/>u940904<text:s text:c="2"/>u940908<text:s text:c="2"/>u940911<text:line-break/><text:s text:c="2"/>u940916<text:s text:c="2"/>u940917<text:s text:c="2"/>u940918<text:s text:c="2"/>u940919<text:s text:c="2"/>u940920<text:s text:c="2"/>u940922<text:s text:c="2"/>u940924<text:s text:c="2"/>u940926<text:line-break/><text:s text:c="2"/>u940928<text:s text:c="2"/>u940930<text:s text:c="2"/>u940931<text:s text:c="2"/>u940940<text:s text:c="2"/>u940941<text:s text:c="2"/>u940942<text:s text:c="2"/>u940943<text:s text:c="2"/>u940944<text:line-break/><text:s text:c="2"/>u940949<text:s text:c="2"/>u940952<text:s text:c="2"/>u940953<text:s text:c="2"/>u940955<text:s text:c="2"/>u940957<text:s text:c="2"/>u940961<text:s text:c="2"/>u940971<text:s text:c="2"/>u941005<text:line-break/><text:s text:c="2"/>u941006<text:s text:c="2"/>u941007<text:s text:c="2"/>u941008<text:s text:c="2"/>u941018<text:s text:c="2"/>u941019<text:s text:c="2"/>u941021<text:s text:c="2"/>u941022<text:s text:c="2"/>u941028<text:line-break/><text:s text:c="2"/>u941029<text:s text:c="2"/>u941031<text:s text:c="2"/>u941035<text:s text:c="2"/>u941037<text:s text:c="2"/>u941049<text:s text:c="2"/>u941105<text:s text:c="2"/>u941107<text:s text:c="2"/>u941110<text:line-break/><text:s text:c="2"/>u941111<text:s text:c="2"/>u941114<text:s text:c="2"/>u941115<text:s text:c="2"/>u941116<text:s text:c="2"/>u941118<text:s text:c="2"/>u941119<text:s text:c="2"/>u941120<text:s text:c="2"/>u941121<text:line-break/><text:s text:c="2"/>u941123<text:s text:c="2"/>u941132<text:s text:c="2"/>u941146<text:s text:c="2"/>u941147<text:s text:c="2"/>u941163<text:s text:c="2"/>u941201<text:s text:c="2"/>u941203<text:s text:c="2"/>u941204<text:line-break/><text:s text:c="2"/>u941207<text:s text:c="2"/>u941208<text:s text:c="2"/>u941210<text:s text:c="2"/>u941211<text:s text:c="2"/>u941215<text:s text:c="2"/>u941216<text:s text:c="2"/>u941217<text:s text:c="2"/>u941218<text:line-break/><text:s text:c="2"/>u941219<text:s text:c="2"/>u941220<text:s text:c="2"/>u941223<text:s text:c="2"/>u941224<text:s text:c="2"/>u941225<text:s text:c="2"/>u941227<text:s text:c="2"/>u941228<text:s text:c="2"/>u941229<text:line-break/><text:s text:c="2"/>u941231<text:s text:c="2"/>u941232<text:s text:c="2"/>u941234<text:s text:c="2"/>u941235<text:s text:c="2"/>u941236<text:s text:c="2"/>u941237<text:s text:c="2"/>u941238<text:s text:c="2"/>u941240<text:line-break/><text:s text:c="2"/>u941241<text:s text:c="2"/>u941242<text:s text:c="2"/>u941243<text:s text:c="2"/>u941286<text:s text:c="2"/>u941303<text:s text:c="2"/>u941305<text:s text:c="2"/>u941306<text:s text:c="2"/>u941311<text:line-break/><text:s text:c="2"/>u941317<text:s text:c="2"/>u941318<text:s text:c="2"/>u941319<text:s text:c="2"/>u941320<text:s text:c="2"/>u941321<text:s text:c="2"/>u941323<text:s text:c="2"/>u941324<text:s text:c="2"/>u941325<text:line-break/><text:s text:c="2"/>u941327<text:s text:c="2"/>u941335<text:s text:c="2"/>u941336<text:s text:c="2"/>u941338<text:s text:c="2"/>u941340<text:s text:c="2"/>u941349<text:s text:c="2"/>u941372<text:s text:c="2"/>u941407<text:line-break/><text:s text:c="2"/>u941409<text:s text:c="2"/>u941410<text:s text:c="2"/>u941411<text:s text:c="2"/>u941412<text:s text:c="2"/>u941414<text:s text:c="2"/>u941417<text:s text:c="2"/>u941418<text:s text:c="2"/>u941426<text:line-break/><text:s text:c="2"/>u941427<text:s text:c="2"/>u941432<text:s text:c="2"/>u941438<text:s text:c="2"/>u941440<text:s text:c="2"/>u941441<text:s text:c="2"/>u941443<text:s text:c="2"/>u941444<text:s text:c="2"/>u941446<text:line-break/><text:s text:c="2"/>u941449<text:s text:c="2"/>u941451<text:s text:c="2"/>u941471<text:s text:c="2"/>u941501<text:s text:c="2"/>u941502<text:s text:c="2"/>u941504<text:s text:c="2"/>u941505<text:s text:c="2"/>u941506<text:line-break/><text:s text:c="2"/>u941508<text:s text:c="2"/>u941509<text:s text:c="2"/>u941510<text:s text:c="2"/>u941512<text:s text:c="2"/>u941513<text:s text:c="2"/>u941514<text:s text:c="2"/>u941516<text:s text:c="2"/>u941518<text:line-break/><text:s text:c="2"/>u941521<text:s text:c="2"/>u941523<text:s text:c="2"/>u941525<text:s text:c="2"/>u941526<text:s text:c="2"/>u941530<text:s text:c="2"/>u941531<text:s text:c="2"/>u941540<text:s text:c="2"/>u941542<text:line-break/><text:s text:c="2"/>u941571<text:s text:c="2"/>u941572<text:s text:c="2"/>u941573<text:s text:c="2"/>u941591<text:s text:c="2"/>u941602<text:s text:c="2"/>u941603<text:s text:c="2"/>u941604<text:s text:c="2"/>u941605<text:line-break/><text:s text:c="2"/>u941607<text:s text:c="2"/>u941611<text:s text:c="2"/>u941613<text:s text:c="2"/>u941614<text:s text:c="2"/>u941616<text:s text:c="2"/>u941620<text:s text:c="2"/>u941636<text:s text:c="2"/>u941639<text:line-break/><text:s text:c="2"/>u941646<text:s text:c="2"/>u941648<text:s text:c="2"/>u941672<text:s text:c="2"/>u941674<text:s text:c="2"/>u941701<text:s text:c="2"/>u941702<text:s text:c="2"/>u941703<text:s text:c="2"/>u941704<text:line-break/><text:s text:c="2"/>u941706<text:s text:c="2"/>u941712<text:s text:c="2"/>u941713<text:s text:c="2"/>u941715<text:s text:c="2"/>u941723<text:s text:c="2"/>u941728<text:s text:c="2"/>u941730<text:s text:c="2"/>u941731<text:line-break/><text:s text:c="2"/>u941734<text:s text:c="2"/>u941737<text:s text:c="2"/>u941738<text:s text:c="2"/>u941740<text:s text:c="2"/>u941742<text:s text:c="2"/>u941744<text:s text:c="2"/>u941802<text:s text:c="2"/>u941803<text:line-break/><text:s text:c="2"/>u941806<text:s text:c="2"/>u941807<text:s text:c="2"/>u941808<text:s text:c="2"/>u941811<text:s text:c="2"/>u941814<text:s text:c="2"/>u941816<text:s text:c="2"/>u941818<text:s text:c="2"/>u941820<text:line-break/><text:s text:c="2"/>u941821<text:s text:c="2"/>u941823<text:s text:c="2"/>u941825<text:s text:c="2"/>u941827<text:s text:c="2"/>u941832<text:s text:c="2"/>u941834<text:s text:c="2"/>u941835<text:s text:c="2"/>u941836<text:line-break/><text:s text:c="2"/>u941841<text:s text:c="2"/>u941845<text:s text:c="2"/>u941851<text:s text:c="2"/>u941853<text:s text:c="2"/>u941857<text:s text:c="2"/>u941858<text:s text:c="2"/>u941891<text:s text:c="2"/>u941901<text:line-break/><text:s text:c="2"/>u941903<text:s text:c="2"/>u941907<text:s text:c="2"/>u941908<text:s text:c="2"/>u941911<text:s text:c="2"/>u941912<text:s text:c="2"/>u941913<text:s text:c="2"/>u941915<text:s text:c="2"/>u941918<text:line-break/><text:s text:c="2"/>u941919<text:s text:c="2"/>u941922<text:s text:c="2"/>u941923<text:s text:c="2"/>u941927<text:s text:c="2"/>u941928<text:s text:c="2"/>u941937<text:s text:c="2"/>u941945<text:s text:c="2"/>u941946<text:line-break/><text:s text:c="2"/>u941961<text:s text:c="2"/>u941962<text:s text:c="2"/>u941963<text:s text:c="2"/>u941986<text:s text:c="2"/>u942001<text:s text:c="2"/>u942003<text:s text:c="2"/>u942004<text:s text:c="2"/>u942005<text:line-break/><text:s text:c="2"/>u942006<text:s text:c="2"/>u942008<text:s text:c="2"/>u942009<text:s text:c="2"/>u942011<text:s text:c="2"/>u942012<text:s text:c="2"/>u942013<text:s text:c="2"/>u942014<text:s text:c="2"/>u942016<text:line-break/><text:s text:c="2"/>u942017<text:s text:c="2"/>u942019<text:s text:c="2"/>u942020<text:s text:c="2"/>u942024<text:s text:c="2"/>u942028<text:s text:c="2"/>u942029<text:s text:c="2"/>u942032<text:s text:c="2"/>u942033<text:line-break/><text:s text:c="2"/>u942038<text:s text:c="2"/>u942039<text:s text:c="2"/>u942041<text:s text:c="2"/>u942072<text:s text:c="2"/>u942073<text:s text:c="2"/>u942101<text:s text:c="2"/>u942104<text:s text:c="2"/>u942105<text:line-break/><text:s text:c="2"/>u942106<text:s text:c="2"/>u942111<text:s text:c="2"/>u942112<text:s text:c="2"/>u942113<text:s text:c="2"/>u942125<text:s text:c="2"/>u942130<text:s text:c="2"/>u942131<text:s text:c="2"/>u942132<text:line-break/><text:s text:c="2"/>u942133<text:s text:c="2"/>u942135<text:s text:c="2"/>u942139<text:s text:c="2"/>u942141<text:s text:c="2"/>u942142<text:s text:c="2"/>u942143<text:s text:c="2"/>u942146<text:s text:c="2"/>u942147<text:line-break/><text:s text:c="2"/>u942148<text:s text:c="2"/>u942150<text:s text:c="2"/>u942301<text:s text:c="2"/>u942309<text:s text:c="2"/>u942310<text:s text:c="2"/>u942313<text:s text:c="2"/>u942317<text:s text:c="2"/>u942318<text:line-break/><text:s text:c="2"/>u942319<text:s text:c="2"/>u942321<text:s text:c="2"/>u942323<text:s text:c="2"/>u942325<text:s text:c="2"/>u942327<text:s text:c="2"/>u942332<text:s text:c="2"/>u942333<text:s text:c="2"/>u942337<text:line-break/><text:s text:c="2"/>u942339<text:s text:c="2"/>u942346<text:s text:c="2"/>u942363<text:s text:c="2"/>u942364<text:s text:c="2"/>u942371<text:s text:c="2"/>u942501<text:s text:c="2"/>u942502<text:s text:c="2"/>u942506<text:line-break/><text:s text:c="2"/>u942509<text:s text:c="2"/>u942510<text:s text:c="2"/>u942511<text:s text:c="2"/>u942512<text:s text:c="2"/>u942513<text:s text:c="2"/>u942517<text:s text:c="2"/>u942518<text:s text:c="2"/>u942520<text:line-break/><text:s text:c="2"/>u942522<text:s text:c="2"/>u942523<text:s text:c="2"/>u942524<text:s text:c="2"/>u942526<text:s text:c="2"/>u942527<text:s text:c="2"/>u942529<text:s text:c="2"/>u942531<text:s text:c="2"/>u942532<text:line-break/><text:s text:c="2"/>u942537<text:s text:c="2"/>u942539<text:s text:c="2"/>u942541<text:s text:c="2"/>u942542<text:s text:c="2"/>u942561<text:s text:c="2"/>u942571<text:s text:c="2"/>u942574<text:s text:c="2"/>u942602<text:line-break/><text:s text:c="2"/>u942603<text:s text:c="2"/>u942604<text:s text:c="2"/>u942605<text:s text:c="2"/>u942606<text:s text:c="2"/>u942607<text:s text:c="2"/>u942610<text:s text:c="2"/>u942616<text:s text:c="2"/>u942618<text:line-break/><text:s text:c="2"/>u942619<text:s text:c="2"/>u942620<text:s text:c="2"/>u942621<text:s text:c="2"/>u942623<text:s text:c="2"/>u942626<text:s text:c="2"/>u942629<text:s text:c="2"/>u942630<text:s text:c="2"/>u942633<text:line-break/><text:s text:c="2"/>u942640<text:s text:c="2"/>u942644<text:s text:c="2"/>u942645<text:s text:c="2"/>u942647<text:s text:c="2"/>u942672<text:s text:c="2"/>u942673<text:s text:c="2"/>u942686<text:s text:c="2"/>u9548046<text:line-break/><text:s text:c="2"/>u9662139 u9672210 u9733137 u9734029 u9780115 w06018<text:s text:c="3"/>w10102<text:line-break/>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811_01</dc:title>
  </office:meta>
</office:document-meta>
</file>